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eneden Veensloot 71 Meeeden (uitgebreide procedure) Z2022-0059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ten onrechte is verleend: </text:p>
            <text:p text:style-name="common-al"/>
            <text:list text:style-name="id1-3-2-1-1-4">
              <text:list-item text:style-override="id1-3-2-1-1-4-1">
                <text:number>•</text:number>
                <text:p text:style-name="al">Beneden Veensloot 71, 9651 CJ Meeden, voor het uitbreiden en aanpassen van het transformatorstation, 11 november 2022.</text:p>
              </text:list-item>
            </text:list>
            <text:p text:style-name="common-al"/>
            <text:p text:style-name="common-al">Op woensdag 23 november 2022 heeft een publicatie plaatsgevonden voor het uitbreiden en aanpassen van het transformatorstation aan de Beneden Veensloot 71 te Meeden. Deze omgevingsvergunning is ten onrechte verleend en wordt hierbij ingetrokken. De aanvraag uitgebreide omgevingsvergunning maakt onderdeel uit van een gecoördineerd procedure. Pas na vaststelling van het bestemmingsplan kan de omgevingsvergunning worden verleend. Vervolgens dienen beiden tegelijkertijd te worden gepubliceerd. </text:p>
            <text:p text:style-name="common-al"/>
            <text:p text:style-name="common-al">
            <text:span text:style-name="nadrukvet">I</text:span>
            <text:span text:style-name="nadrukvet">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50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verleende omgevingsvergunning Beneden Veensloot 71 Meeeden (uitgebreide procedure) Z2022-005964</meta:user-defined>
    <meta:user-defined meta:name="DCTERMS.W3CDTF/DCTERMS.available">2022-12-08</meta:user-defined>
    <meta:user-defined meta:name="DCTERMS.W3CDTF/OVERHEIDop.jaargang">2022</meta:user-defined>
    <meta:user-defined meta:name="OVERHEIDop.publicationIssue">545066</meta:user-defined>
    <meta:user-defined meta:name="OVERHEIDop.GmbID/DC.identifier">gmb-2022-545066</meta:user-defined>
    <meta:user-defined meta:name="OVERHEIDop.versieInformatie"/>
  </office:meta>
</office:document-meta>
</file>