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Koning Christiaanstraat 7 7415KN Deventer, [DVT00F00799] Deventer F 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879</text:p>
            <text:p text:style-name="common-al">Verzenddatum besluit: 06-12-2022</text:p>
            <text:p text:style-name="common-al">Locatie: Koning Christiaanstraat 7 7415KN Deventer, [DVT00F00799] Deventer F 799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06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7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Koning Christiaanstraat 7 7415KN Deventer, [DVT00F00799] Deventer F 799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60</meta:user-defined>
    <meta:user-defined meta:name="OVERHEIDop.GmbID/DC.identifier">gmb-2022-545060</meta:user-defined>
    <meta:user-defined meta:name="OVERHEIDop.versieInformatie"/>
  </office:meta>
</office:document-meta>
</file>