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venshofdreef - Kandelaberen boom, Stevenshofdreef Leiden, [LDN01W07082]Straatnaam Leiden W 70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6356</text:p>
            <text:p text:style-name="common-al">Ingekomen: 09-09-2022 00:00</text:p>
            <text:p text:style-name="common-al">Datum besluit: 06-12-2022</text:p>
            <text:p text:style-name="common-al">Locatie: Stevenshofdreef Leiden, [LDN01W07082]Straatnaam Leiden W 7082</text:p>
            <text:p text:style-name="common-al">Projectomschrijving: Stevenshofdreef - Kandelaber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63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0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6356</meta:user-defined>
    <meta:user-defined meta:name="DCTERMS.abstract">Stevenshofdreef - Kandelaberen boom</meta:user-defined>
    <dc:language>nl</dc:language>
    <meta:user-defined meta:name="OVERHEIDop.locatietype/OVERHEIDop.gebiedsmarkering">Punt</meta:user-defined>
    <meta:user-defined meta:name="DC.title">Verleende omgevingsvergunning, Stevenshofdreef - Kandelaberen boom, Stevenshofdreef Leiden, [LDN01W07082]Straatnaam Leiden W 7082</meta:user-defined>
    <meta:user-defined meta:name="DCTERMS.W3CDTF/DCTERMS.available">2022-12-15</meta:user-defined>
    <meta:user-defined meta:name="DCTERMS.W3CDTF/OVERHEIDop.jaargang">2022</meta:user-defined>
    <meta:user-defined meta:name="OVERHEIDop.externeBijlage">LEIDEN_202209_GFO_ZAKEN_794186_7244831_16627264...|exb-2022-67235</meta:user-defined>
    <meta:user-defined meta:name="OVERHEIDop.externeBijlage">LEIDEN_202209_GFO_ZAKEN_794186_7244831_16627265...|exb-2022-67236</meta:user-defined>
    <meta:user-defined meta:name="OVERHEIDop.externeBijlage">LEIDEN_202209_GFO_ZAKEN_794186_7244831_16627265...|exb-2022-67237</meta:user-defined>
    <meta:user-defined meta:name="OVERHEIDop.publicationIssue">545054</meta:user-defined>
    <meta:user-defined meta:name="OVERHEIDop.GmbID/DC.identifier">gmb-2022-545054</meta:user-defined>
    <meta:user-defined meta:name="OVERHEIDop.versieInformatie"/>
  </office:meta>
</office:document-meta>
</file>