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15 huurwoningen, Meppel sectie I 1484, Meppel sectie I 1484, Meppel sectie I 1485</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15 huurwoningen</text:p>
            <text:p text:style-name="common-al">Locatie: Meppel sectie I 1484, Meppel sectie I 1484, Meppel sectie I 1485</text:p>
            <text:p text:style-name="common-al">
            
          </text:p>
            <text:p text:style-name="common-al">De beslistermijn is verlengd vanwege het besluitvormingsproces. Door dit besluit is de nieuwe uiterste beslisdatum 24-01-2023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0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410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verlenging beslistermijn, het bouwen van 15 huurwoningen, Meppel sectie I 1484, Meppel sectie I 1484, Meppel sectie I 1485</meta:user-defined>
    <meta:user-defined meta:name="DCTERMS.W3CDTF/DCTERMS.available">2022-12-08</meta:user-defined>
    <meta:user-defined meta:name="DCTERMS.W3CDTF/OVERHEIDop.jaargang">2022</meta:user-defined>
    <meta:user-defined meta:name="OVERHEIDop.publicationIssue">545053</meta:user-defined>
    <meta:user-defined meta:name="OVERHEIDop.GmbID/DC.identifier">gmb-2022-545053</meta:user-defined>
    <meta:user-defined meta:name="OVERHEIDop.versieInformatie"/>
  </office:meta>
</office:document-meta>
</file>