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de Parkstadroute vanaf rotonde Heerenweg-Akerstraat tot Fazantstraat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1484 </text:span>
          </text:p>
            <text:p text:style-name="common-al">
            <text:span text:style-name="nadrukvet">Adres : Paden over de Brunssummerheide vanaf de rotonde Heerenweg-Akerstraat tot Fazantstraat </text:span>
          </text:p>
            <text:p text:style-name="common-al">
            <text:span text:style-name="nadrukvet">Activiteit : het aanleggen van de Parkstadroute </text:span>
          </text:p>
            <text:p text:style-name="common-al">
            <text:span text:style-name="nadrukvet">Datum van ontvangst : 25 novem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505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05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– aanvraag omgevingsvergunning: het aanleggen van de Parkstadroute vanaf rotonde Heerenweg-Akerstraat tot Fazantstraat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051</meta:user-defined>
    <meta:user-defined meta:name="OVERHEIDop.GmbID/DC.identifier">gmb-2022-545051</meta:user-defined>
    <meta:user-defined meta:name="OVERHEIDop.versieInformatie"/>
  </office:meta>
</office:document-meta>
</file>