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solitaire eiken, 9 zomereiken, 4 coniferen en 2 populieren i.v.m. bouwrijp maken A1 Bedrijvenpark West, Waterdijk 1 7418HB Deventer, [DVT00N00740] Deventer N 7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2092</text:p>
            <text:p text:style-name="common-al">Ingekomen: 01-12-2022</text:p>
            <text:p text:style-name="common-al">Locatie: Waterdijk 1 7418HB Deventer, [DVT00N00740] Deventer N 740 </text:p>
            <text:p text:style-name="common-al">Projectomschrijving: het kappen van 2 solitaire eiken, 9 zomereiken, 4 coniferen en 2 populieren i.v.m. bouwrijp maken A1 Bedrijvenpark Wes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05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5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5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2092</meta:user-defined>
    <meta:user-defined meta:name="DCTERMS.abstract">het kappen van 2 solitaire eiken, 9 zomereiken, 4 coniferen en 2 populieren i.v.m. bouwrijp maken A1 Bedrijvenpark West</meta:user-defined>
    <dc:language>nl</dc:language>
    <meta:user-defined meta:name="OVERHEIDop.locatietype/OVERHEIDop.gebiedsmarkering">Punt</meta:user-defined>
    <meta:user-defined meta:name="DC.title">Aanvraag omgevingsvergunning, het kappen van 2 solitaire eiken, 9 zomereiken, 4 coniferen en 2 populieren i.v.m. bouwrijp maken A1 Bedrijvenpark West, Waterdijk 1 7418HB Deventer, [DVT00N00740] Deventer N 740</meta:user-defined>
    <meta:user-defined meta:name="DCTERMS.W3CDTF/DCTERMS.available">2022-12-08</meta:user-defined>
    <meta:user-defined meta:name="DCTERMS.W3CDTF/OVERHEIDop.jaargang">2022</meta:user-defined>
    <meta:user-defined meta:name="OVERHEIDop.publicationIssue">545050</meta:user-defined>
    <meta:user-defined meta:name="OVERHEIDop.GmbID/DC.identifier">gmb-2022-545050</meta:user-defined>
    <meta:user-defined meta:name="OVERHEIDop.versieInformatie"/>
  </office:meta>
</office:document-meta>
</file>