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2022-08860, het vervangen van een duiker, gezien de te beperkte capaciteit van de huidige duiker. De duiker is de verbinding tussen de watergangen aan de oost- en de westzijde van de Marnixstraat en zorgt voor het in balans houden van het waterpeil, ingekomen 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0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Marnixstraat, 2022-08860, het vervangen van een duiker, gezien de te beperkte capaciteit van de huidige duiker. De duiker is de verbinding tussen de watergangen aan de oost- en de westzijde van de Marnixstraat en zorgt voor het in balans houden van het waterpeil, ingekomen 2 december 2022</meta:user-defined>
    <meta:user-defined meta:name="DCTERMS.W3CDTF/DCTERMS.available">2022-12-08</meta:user-defined>
    <meta:user-defined meta:name="DCTERMS.W3CDTF/OVERHEIDop.jaargang">2022</meta:user-defined>
    <meta:user-defined meta:name="OVERHEIDop.publicationIssue">545046</meta:user-defined>
    <meta:user-defined meta:name="OVERHEIDop.GmbID/DC.identifier">gmb-2022-545046</meta:user-defined>
    <meta:user-defined meta:name="OVERHEIDop.versieInformatie"/>
  </office:meta>
</office:document-meta>
</file>