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Willem van Bommelstraat - Vierpaardjes (sectie H 877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llem van Bommelstraat - Vierpaardjes (sectie H 8770) te Venlo</text:span>
            </text:span>
          </text:p>
            <text:p text:style-name="common-al">Voor het herinrichten van het openbaar gebied ten behoeve van het aanleggen van een weg</text:p>
            <text:p text:style-name="common-al">Ontvangen op 25 november 2022</text:p>
            <text:p text:style-name="common-al">Kenmerk 2022-189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504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4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4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 Willem van Bommelstraat - Vierpaardjes (sectie H 8770) te Venlo</meta:user-defined>
    <meta:user-defined meta:name="DCTERMS.W3CDTF/DCTERMS.available">2022-12-08</meta:user-defined>
    <meta:user-defined meta:name="DCTERMS.W3CDTF/OVERHEIDop.jaargang">2022</meta:user-defined>
    <meta:user-defined meta:name="OVERHEIDop.publicationIssue">545044</meta:user-defined>
    <meta:user-defined meta:name="OVERHEIDop.GmbID/DC.identifier">gmb-2022-545044</meta:user-defined>
    <meta:user-defined meta:name="OVERHEIDop.versieInformatie"/>
  </office:meta>
</office:document-meta>
</file>