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elmolenstraat 10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besloten om de beslistermijn voor de aanvraag met zaaknummer V-2022-5804 voor een omgevingsvergunning : het aanleggen van een uitweg, op locatie Pelmolenstraat 10-3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504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Pelmolenstraat 10-36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043</meta:user-defined>
    <meta:user-defined meta:name="OVERHEIDop.GmbID/DC.identifier">gmb-2022-545043</meta:user-defined>
    <meta:user-defined meta:name="OVERHEIDop.versieInformatie"/>
  </office:meta>
</office:document-meta>
</file>