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KANTOORPAND, MERCURIUS 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kantoorpand op het perceel Mercurius 4 te Heerenveen  (indieningsdatum 12-10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04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KANTOORPAND, MERCURIUS 4 HEERENVEE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40</meta:user-defined>
    <meta:user-defined meta:name="OVERHEIDop.GmbID/DC.identifier">gmb-2022-545040</meta:user-defined>
    <meta:user-defined meta:name="OVERHEIDop.versieInformatie"/>
  </office:meta>
</office:document-meta>
</file>