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 A. Moddermanstraat 1-81 J.M. Kemperstraat 1-29 (oneven) N Brabantlaan 1-23 (oneven) H de Grootplein 1-14, Antony Moddermanstraat 1 5652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48</text:p>
            <text:p text:style-name="common-al">Omschrijving: kappen van bomen A. Moddermanstraat 1-81 J.M. Kemperstraat 1-29 (oneven) N Brabantlaan 1-23 (oneven) H de Grootplein 1-14</text:p>
            <text:p text:style-name="common-al">Adres: Antony Moddermanstraat 1 5652GE Eindhoven</text:p>
            <text:p text:style-name="common-al">Soort aanvraag: Vellen van houtopstanden (kappen)</text:p>
            <text:p text:style-name="common-al">Besluit: Verleend</text:p>
            <text:p text:style-name="common-al">Besluitdatum: 06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03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948</meta:user-defined>
    <meta:user-defined meta:name="DCTERMS.abstract">kappen van bomen A. Moddermanstraat 1-81 J.M. Kemperstraat 1-29 (oneven) N Brabantlaan 1-23 (oneven) H de Grootplein 1-14</meta:user-defined>
    <dc:language>nl</dc:language>
    <meta:user-defined meta:name="OVERHEIDop.locatietype/OVERHEIDop.gebiedsmarkering">Punt</meta:user-defined>
    <meta:user-defined meta:name="DC.title">Besluit op aanvraag reguliere omgevingsvergunning: kappen van bomen A. Moddermanstraat 1-81 J.M. Kemperstraat 1-29 (oneven) N Brabantlaan 1-23 (oneven) H de Grootplein 1-14, Antony Moddermanstraat 1 5652GE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33</meta:user-defined>
    <meta:user-defined meta:name="OVERHEIDop.GmbID/DC.identifier">gmb-2022-545033</meta:user-defined>
    <meta:user-defined meta:name="OVERHEIDop.versieInformatie"/>
  </office:meta>
</office:document-meta>
</file>