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VERZAMELGEBOUW EN EEN LOODS, SPIKERBOOR 12 1 TOT EN MET 12 18 AKKRUM EN SPIKERBOOR 1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edrijfsverzamelgebouw en een loods op het perceel Spikerboor 12 1 tot en met 12 18 te Akkrum Spikerboor 14 te Akkrum  (indieningsdatum 20-09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502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BEDRIJFSVERZAMELGEBOUW EN EEN LOODS, SPIKERBOOR 12 1 TOT EN MET 12 18 AKKRUM EN SPIKERBOOR 14 AKKRU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29</meta:user-defined>
    <meta:user-defined meta:name="OVERHEIDop.GmbID/DC.identifier">gmb-2022-545029</meta:user-defined>
    <meta:user-defined meta:name="OVERHEIDop.versieInformatie"/>
  </office:meta>
</office:document-meta>
</file>