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166A in Lisse, Kenmerk Z-22-283097, het aanpassen van het brandcompartiment (wijziging eerder verleende vergunning Z-22-241527 Oranje Nassau Paviljo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het brandcompartiment (wijziging eerder verleende vergunning Z-22-241527 Oranje Nassau Paviljoen).</text:p>
            <text:p text:style-name="common-al">
            <text:span text:style-name="nadrukcur">Verzenddatum besluit: 5 december 2022</text:span>
          </text:p>
            <text:p text:style-name="common-al">
            <text:span text:style-name="nadrukcur">Startdatum bezwaartermijn:</text:span>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50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tationsweg 166A in Lisse, Kenmerk Z-22-283097, het aanpassen van het brandcompartiment (wijziging eerder verleende vergunning Z-22-241527 Oranje Nassau Paviljoen).</meta:user-defined>
    <meta:user-defined meta:name="DCTERMS.W3CDTF/DCTERMS.available">2022-12-13</meta:user-defined>
    <meta:user-defined meta:name="DCTERMS.W3CDTF/OVERHEIDop.jaargang">2022</meta:user-defined>
    <meta:user-defined meta:name="OVERHEIDop.publicationIssue">545028</meta:user-defined>
    <meta:user-defined meta:name="OVERHEIDop.GmbID/DC.identifier">gmb-2022-545028</meta:user-defined>
    <meta:user-defined meta:name="OVERHEIDop.versieInformatie"/>
  </office:meta>
</office:document-meta>
</file>