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6-6">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4">
      <text:list-level-style-bullet text:bullet-char="•" text:level="1">
        <style:list-level-properties text:min-label-width="10mm"/>
      </text:list-level-style-bullet>
    </text:list-style>
    <text:list-style style:name="id1-3-2-2-3-5-2-12-5">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20">
      <text:list-level-style-bullet text:bullet-char="•" text:level="1">
        <style:list-level-properties text:min-label-width="10mm"/>
      </text:list-level-style-bullet>
    </text:list-style>
    <text:list-style style:name="id1-3-2-2-3-5-2-20-1">
      <text:list-level-style-bullet text:bullet-char="•" text:level="1">
        <style:list-level-properties text:min-label-width="10mm"/>
      </text:list-level-style-bullet>
    </text:list-style>
    <text:list-style style:name="id1-3-2-2-3-5-2-20-2">
      <text:list-level-style-bullet text:bullet-char="•" text:level="1">
        <style:list-level-properties text:min-label-width="10mm"/>
      </text:list-level-style-bullet>
    </text:list-style>
    <text:list-style style:name="id1-3-2-2-3-5-2-20-3">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4-1">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7-1">
      <text:list-level-style-bullet text:bullet-char="•" text:level="1">
        <style:list-level-properties text:min-label-width="10mm"/>
      </text:list-level-style-bullet>
    </text:list-style>
    <text:list-style style:name="id1-3-2-2-3-6-2-20">
      <text:list-level-style-bullet text:bullet-char="•" text:level="1">
        <style:list-level-properties text:min-label-width="10mm"/>
      </text:list-level-style-bullet>
    </text:list-style>
    <text:list-style style:name="id1-3-2-2-3-6-2-20-1">
      <text:list-level-style-bullet text:bullet-char="•" text:level="1">
        <style:list-level-properties text:min-label-width="10mm"/>
      </text:list-level-style-bullet>
    </text:list-style>
    <text:list-style style:name="id1-3-2-2-3-6-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bullet text:bullet-char="•" text:level="1">
        <style:list-level-properties text:min-label-width="10mm"/>
      </text:list-level-style-bullet>
    </text:list-style>
    <text:list-style style:name="id1-3-2-2-3-6-2-32-1">
      <text:list-level-style-bullet text:bullet-char="•" text:level="1">
        <style:list-level-properties text:min-label-width="10mm"/>
      </text:list-level-style-bullet>
    </text:list-style>
    <text:list-style style:name="id1-3-2-2-3-6-2-32-2">
      <text:list-level-style-bullet text:bullet-char="•" text:level="1">
        <style:list-level-properties text:min-label-width="10mm"/>
      </text:list-level-style-bullet>
    </text:list-style>
    <text:list-style style:name="id1-3-2-2-3-6-2-32-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4-1">
      <text:list-level-style-bullet text:bullet-char="•" text:level="1">
        <style:list-level-properties text:min-label-width="10mm"/>
      </text:list-level-style-bullet>
    </text:list-style>
    <text:list-style style:name="id1-3-2-2-3-6-2-34-2">
      <text:list-level-style-bullet text:bullet-char="•" text:level="1">
        <style:list-level-properties text:min-label-width="10mm"/>
      </text:list-level-style-bullet>
    </text:list-style>
    <text:list-style style:name="id1-3-2-2-3-6-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
      <text:list-level-style-bullet text:bullet-char="•" text:level="1">
        <style:list-level-properties text:min-label-width="10mm"/>
      </text:list-level-style-bullet>
    </text:list-style>
    <text:list-style style:name="id1-3-2-2-3-6-2-42-1">
      <text:list-level-style-bullet text:bullet-char="•" text:level="1">
        <style:list-level-properties text:min-label-width="10mm"/>
      </text:list-level-style-bullet>
    </text:list-style>
    <text:list-style style:name="id1-3-2-2-3-6-2-42-2">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4-1">
      <text:list-level-style-bullet text:bullet-char="•" text:level="1">
        <style:list-level-properties text:min-label-width="10mm"/>
      </text:list-level-style-bullet>
    </text:list-style>
    <text:list-style style:name="id1-3-2-2-3-6-2-44-2">
      <text:list-level-style-bullet text:bullet-char="•" text:level="1">
        <style:list-level-properties text:min-label-width="10mm"/>
      </text:list-level-style-bullet>
    </text:list-style>
    <text:list-style style:name="id1-3-2-2-3-6-2-44-3">
      <text:list-level-style-bullet text:bullet-char="•" text:level="1">
        <style:list-level-properties text:min-label-width="10mm"/>
      </text:list-level-style-bullet>
    </text:list-style>
    <text:list-style style:name="id1-3-2-2-3-6-2-44-4">
      <text:list-level-style-bullet text:bullet-char="•" text:level="1">
        <style:list-level-properties text:min-label-width="10mm"/>
      </text:list-level-style-bullet>
    </text:list-style>
    <text:list-style style:name="id1-3-2-2-3-6-2-44-5">
      <text:list-level-style-bullet text:bullet-char="•" text:level="1">
        <style:list-level-properties text:min-label-width="10mm"/>
      </text:list-level-style-bullet>
    </text:list-style>
    <text:list-style style:name="id1-3-2-2-3-6-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3-2">
      <text:list-level-style-bullet text:bullet-char="•" text:level="1">
        <style:list-level-properties text:min-label-width="10mm"/>
      </text:list-level-style-bullet>
    </text:list-style>
    <text:list-style style:name="id1-3-2-2-4-3-2-1-1-3-3">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3">
      <text:list-level-style-bullet text:bullet-char="•" text:level="1">
        <style:list-level-properties text:min-label-width="10mm"/>
      </text:list-level-style-bullet>
    </text:list-style>
    <text:list-style style:name="id1-3-2-2-4-3-2-1-4-3-1">
      <text:list-level-style-bullet text:bullet-char="•" text:level="1">
        <style:list-level-properties text:min-label-width="10mm"/>
      </text:list-level-style-bullet>
    </text:list-style>
    <text:list-style style:name="id1-3-2-2-4-3-2-1-4-3-2">
      <text:list-level-style-bullet text:bullet-char="•" text:level="1">
        <style:list-level-properties text:min-label-width="10mm"/>
      </text:list-level-style-bullet>
    </text:list-style>
    <text:list-style style:name="id1-3-2-2-4-3-2-1-4-3-3">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2-3-2-3-3">
      <text:list-level-style-bullet text:bullet-char="•" text:level="1">
        <style:list-level-properties text:min-label-width="10mm"/>
      </text:list-level-style-bullet>
    </text:list-style>
    <text:list-style style:name="id1-3-2-2-4-3-2-3-2-3-4">
      <text:list-level-style-bullet text:bullet-char="•" text:level="1">
        <style:list-level-properties text:min-label-width="10mm"/>
      </text:list-level-style-bullet>
    </text:list-style>
    <text:list-style style:name="id1-3-2-2-4-3-2-3-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2-3-5">
      <text:list-level-style-bullet style:num-suffix="" text:bullet-char="​" text:level="1">
        <style:list-level-properties text:min-label-width="10mm"/>
      </text:list-level-style-bullet>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4-3">
      <text:list-level-style-bullet text:bullet-char="•" text:level="1">
        <style:list-level-properties text:min-label-width="10mm"/>
      </text:list-level-style-bullet>
    </text:list-style>
    <text:list-style style:name="id1-3-2-2-4-3-2-3-4-3-1">
      <text:list-level-style-bullet text:bullet-char="•" text:level="1">
        <style:list-level-properties text:min-label-width="10mm"/>
      </text:list-level-style-bullet>
    </text:list-style>
    <text:list-style style:name="id1-3-2-2-4-3-2-3-4-3-2">
      <text:list-level-style-bullet text:bullet-char="•" text:level="1">
        <style:list-level-properties text:min-label-width="10mm"/>
      </text:list-level-style-bullet>
    </text:list-style>
    <text:list-style style:name="id1-3-2-2-4-3-2-3-4-3-3">
      <text:list-level-style-bullet text:bullet-char="•" text:level="1">
        <style:list-level-properties text:min-label-width="10mm"/>
      </text:list-level-style-bullet>
    </text:list-style>
    <text:list-style style:name="id1-3-2-2-4-3-2-3-4-3-4">
      <text:list-level-style-bullet text:bullet-char="•" text:level="1">
        <style:list-level-properties text:min-label-width="10mm"/>
      </text:list-level-style-bullet>
    </text:list-style>
    <text:list-style style:name="id1-3-2-2-4-3-2-3-4-3-5">
      <text:list-level-style-bullet text:bullet-char="•" text:level="1">
        <style:list-level-properties text:min-label-width="10mm"/>
      </text:list-level-style-bullet>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4-4-2-3-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4-4-2-3-2">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4-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Nadere regels beschermd wonen Soest 2023</text:p>
      <text:section text:name="regeling_id1-3-2" text:style-name="regeling">
        <text:section text:name="aanhef_id1-3-2-1" text:style-name="aanhef">
          <text:section text:name="preambule_id1-3-2-1-1" text:style-name="preambule">
            <text:p text:style-name="al">Burgemeester en wethouders van Soest </text:p>
            <text:p text:style-name="al"/>
            <text:p text:style-name="al">gelet op artikel 25 van de Verordening maatschappelijke ondersteuning gemeente Soest 2021 en artikel 4:81 van de Algemene wet bestuursrecht, </text:p>
            <text:p text:style-name="al"/>
            <text:p text:style-name="al">overwegende dat </text:p>
            <text:list text:style-name="id1-3-2-1-1-6">
              <text:list-item text:style-override="id1-3-2-1-1-6-1">
                <text:number>•</text:number>
                <text:p text:style-name="al">een nadere regeling de uitwerking is van een verordening;</text:p>
              </text:list-item>
              <text:list-item text:style-override="id1-3-2-1-1-6-2">
                <text:number>•</text:number>
                <text:p text:style-name="al">de Verordening maatschappelijke ondersteuning gemeente Soest per 2021 is gewijzigd;</text:p>
              </text:list-item>
              <text:list-item text:style-override="id1-3-2-1-1-6-3">
                <text:number>•</text:number>
                <text:p text:style-name="al">de raad van Soest eind 2017 het met de gemeenten in de regio van centrumgemeente Amersfoort opgestelde het regionale Beleidskader Opvang &amp; bescherming 2018-2019 ‘Moed moet’ heeft vastgesteld, waarin beschermd wonen nadrukkelijk een verblijfsvoorziening met 24-uurs ondersteuning en/of toezicht geworden is, waar bij het indiceren nadrukkelijk gekeken wordt of voor de 24-uurs ondersteuning of toezicht ook een indicatie voor verblijf noodzakelijk is en waarbij de doelgroep verbreed is van een psychiatrische/GGZ-grondslag naar kwetsbare mensen met een ernstige mate van zelfredzaamheidstekorten in de samenleving – hetgeen is gecontinueerd in de op 23 september 2021 vastgestelde regiovisie Samen in de wijk;</text:p>
              </text:list-item>
              <text:list-item text:style-override="id1-3-2-1-1-6-4">
                <text:number>•</text:number>
                <text:p text:style-name="al">de gemeenten in de regio van centrumgemeente Amersfoort voor de toetsing op aanspraak op ondersteuning met noodzakelijk verblijf hebben ingestemd met de inrichting van de Centrale Toegang ondersteuning met noodzakelijk verblijf (OMNV), en de afgifte van beschikkingen voor beschermd wonen hebben gemandateerd aan centrumgemeente Amersfoort die dit heeft ondergemandateerd bij de Centrale Toegang OMNV;</text:p>
              </text:list-item>
              <text:list-item text:style-override="id1-3-2-1-1-6-5">
                <text:number>•</text:number>
                <text:p text:style-name="al">het voor de uitvoering door de Centrale Toegang OMNV van belang is dat alle gemeenten in de regio van centrumgemeente Amersfoort dezelfde regels hanteren, om ongewenste afwentelingseffecten te voorkomen, en dat deze regels door centrumgemeente Amersfoort zijn voorbereid in de aparte beleidsregel beschermd wonen, waarvan alle regiogemeenten de tekst overnemen,</text:p>
              </text:list-item>
            </text:list>
            <text:p text:style-name="al">BESLUIT: </text:p>
            <text:p text:style-name="al"/>
            <text:p text:style-name="al">de volgende nadere regeling vast te stellen: </text:p>
            <text:p text:style-name="al"/>
            <text:p text:style-name="al">
            <text:span text:style-name="nadrukcur">de Nadere regels beschermd wonen Soest 2023</text:span>
          </text:p>
            <text:p text:style-name="al"/>
          </text:section>
        </text:section>
        <text:section text:name="regeling-tekst_id1-3-2-2" text:style-name="regeling-tekst">
          <text:section text:name="hoofdstuk_id1-3-2-2-1" text:style-name="hoofdstuk">
            <text:p text:style-name="hoofdstuk_kop"><text:span text:style-name="label"/> <text:span text:style-name="nr">0.</text:span> 
              <text:span text:style-name="nadrukondlijn">
                <text:span text:style-name="nadrukcur">Inleiding: wettelijke definitie</text:span>
              </text:span>
            </text:p>
            <text:section text:name="artikel_id1-3-2-2-1-2" text:style-name="artikel">
              <text:p text:style-name="artikel_kop_titel"><text:span text:style-name="artikel_kop_label"/> </text:p>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section>
            <text:p text:style-name="hoofdstuk_bottom"/>
          </text:section>
          <text:section text:name="hoofdstuk_id1-3-2-2-2" text:style-name="hoofdstuk">
            <text:p text:style-name="hoofdstuk_kop"><text:span text:style-name="label"/> <text:span text:style-name="nr">1.</text:span> 
              <text:span text:style-name="nadrukondlijn">
                <text:span text:style-name="nadrukcur">Landelijke toegang</text:span>
              </text:span>
            </text:p>
            <text:section text:name="artikel_id1-3-2-2-2-2" text:style-name="artikel">
              <text:p text:style-name="artikel_kop_titel"><text:span text:style-name="artikel_kop_label"/> </text:p>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e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 </text:p>
              <text:p text:style-name="al"/>
              <text:list text:style-name="id1-3-2-2-2-2-4">
                <text:list-item text:style-override="id1-3-2-2-2-2-4-1">
                  <text:number>1.</text:number>
                  <text:p text:style-name="al">Een aanvrager voor beschermd wonen of zijn wettelijk vertegenwoordiger kan zich melden bij elke (centrum)gemeente. </text:p>
                </text:list-item>
                <text:list-item text:style-override="id1-3-2-2-2-2-4-2">
                  <text:number>2.</text:number>
                  <text:p text:style-name="al">Een begeleider cq. zorgaanbieder kan niet namens een cliënt een aanvraag indienen. </text:p>
                </text:list-item>
                <text:list-item text:style-override="id1-3-2-2-2-2-4-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list-item>
                <text:list-item text:style-override="id1-3-2-2-2-2-4-4">
                  <text:number>4.</text:number>
                  <text:p text:style-name="al">Elke aanvraag bij een (centrum)gemeente voor beschermd wonen wordt gevolgd door een onderzoek en een besluit door de centrumgemeente<text:note text:id="noot_id1-3-2-2-2-2-4-4-2-1" text:note-class="footnote"><text:note-citation text:label=" 1 "> 1 </text:note-citation><text:note-body><text:p text:style-name="noot.al">In regio van centrumgemeente Amersfoort is dit belegd bij de Centrale Toegang ondersteuning met noodzakelijk verblijf</text:p></text:note-body></text:note> van de gemeentelijke regio waar de aanvrager zich wil vestigen. Dit is dus de wenscentrumgemeente als een cliënt zich elders wil vestigen. </text:p>
                </text:list-item>
                <text:list-item text:style-override="id1-3-2-2-2-2-4-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list-item>
                <text:list-item text:style-override="id1-3-2-2-2-2-4-6">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list text:style-name="id1-3-2-2-2-2-4-6-3">
                    <text:list-item text:style-override="id1-3-2-2-2-2-4-6-3-1">
                      <text:number>a)</text:number>
                      <text:p text:style-name="al">Aanwezigheid van een positief sociaal netwerk (familie en vrienden) om i) beschermd wonen te voorkomen (inzet van andere vormen van beschermende woonvormen) ii) uitstroom naar vormen van zelfstandig wonen te bevorderen. </text:p>
                    </text:list-item>
                    <text:list-item text:style-override="id1-3-2-2-2-2-4-6-3-2">
                      <text:number>b)</text:number>
                      <text:p text:style-name="al">Voorwaarden voor succesvolle trajecten, zoals: </text:p>
                      <text:list text:style-name="id1-3-2-2-2-2-4-6-3-2-3">
                        <text:list-item text:style-override="id1-3-2-2-2-2-4-6-3-2-3-1">
                          <text:number>i)</text:number>
                          <text:p text:style-name="al">(reeds ingezette) actieve schuldhulpverlening, </text:p>
                        </text:list-item>
                        <text:list-item text:style-override="id1-3-2-2-2-2-4-6-3-2-3-2">
                          <text:number>ii)</text:number>
                          <text:p text:style-name="al"> een bestaande relatie met GGZ of andere hulpverlening </text:p>
                        </text:list-item>
                        <text:list-item text:style-override="id1-3-2-2-2-2-4-6-3-2-3-3">
                          <text:number>iii)</text:number>
                          <text:p text:style-name="al"> reeds ingezette scholing, (vrijwilligers) werk, of passende dagbesteding, </text:p>
                        </text:list-item>
                        <text:list-item text:style-override="id1-3-2-2-2-2-4-6-3-2-3-4">
                          <text:number>iv)</text:number>
                          <text:p text:style-name="al"> eventueel aanwezige veiligheidsrisico’s op de huidige woonplek, </text:p>
                        </text:list-item>
                        <text:list-item text:style-override="id1-3-2-2-2-2-4-6-3-2-3-5">
                          <text:number>v)</text:number>
                          <text:p text:style-name="al"> de behoefte aan een specifieke aanpak of een specifieke voorziening (definiëren wat we hiermee bedoelen: komt er een landelijke lijst van specialistische voorzieningen? </text:p>
                        </text:list-item>
                      </text:list>
                    </text:list-item>
                    <text:list-item text:style-override="id1-3-2-2-2-2-4-6-3-3">
                      <text:number>c)</text:number>
                      <text:p text:style-name="al">Gegronde redenen om tegemoet te komen aan de wens van een cliënt, anders dan de hierboven genoemde voorwaarden. </text:p>
                    </text:list-item>
                  </text:list>
                </text:list-item>
                <text:list-item text:style-override="id1-3-2-2-2-2-4-7">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zes weken afgerond. </text:p>
                </text:list-item>
                <text:list-item text:style-override="id1-3-2-2-2-2-4-8">
                  <text:number>8.</text:number>
                  <text:p text:style-name="al">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list-item>
                <text:list-item text:style-override="id1-3-2-2-2-2-4-9">
                  <text:number>9.</text:number>
                  <text:p text:style-name="al">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item text:style-override="id1-3-2-2-2-2-4-10">
                  <text:number>10.</text:number>
                  <text:p text:style-name="al">Tijdelijk verblijf. Het kan voorkomen dat een cliënt uit centrumgemeente A bewust tijdelijk in een instelling in een andere centrumgemeent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 </text:p>
                </text:list-item>
                <text:list-item text:style-override="id1-3-2-2-2-2-4-11">
                  <text:number>11.</text:number>
                  <text:p text:style-name="al">Overdracht van cliënten. Gemeenten dragen zorg voor een warme overdracht van cliënten, maar ook instellingen hebben een verantwoordelijkheid om aan een warme overdracht van cliënten mee te werken. </text:p>
                </text:list-item>
                <text:list-item text:style-override="id1-3-2-2-2-2-4-12">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 </text:p>
                  <text:list text:style-name="id1-3-2-2-2-2-4-12-3">
                    <text:list-item text:style-override="id1-3-2-2-2-2-4-12-3-1">
                      <text:number>i)</text:number>
                      <text:p text:style-name="al">De cliënt meldt zich bij gemeente B. </text:p>
                    </text:list-item>
                    <text:list-item text:style-override="id1-3-2-2-2-2-4-12-3-2">
                      <text:number>ii)</text:number>
                      <text:p text:style-name="al">Gemeente B besluit op basis van eigen onderzoek of de cliënt toegang tot een instelling voor beschermd wonen krijgt of neemt het onderzoek van gemeente A over. </text:p>
                    </text:list-item>
                    <text:list-item text:style-override="id1-3-2-2-2-2-4-12-3-3">
                      <text:number>iii)</text:number>
                      <text:p text:style-name="al">Gemeente A en gemeente B maken afspraken over het organiseren van een (warme) overdracht van de cliënt. </text:p>
                    </text:list-item>
                  </text:list>
                </text:list-item>
                <text:list-item text:style-override="id1-3-2-2-2-2-4-13">
                  <text:number>13.</text:number>
                  <text:p text:style-name="al">De overdracht van een cliënt vindt plaats onder regie van de centrumgemeenten. Hierbij maken de betrokken instellingen in elk geval afspraken over: </text:p>
                  <text:list text:style-name="id1-3-2-2-2-2-4-13-3">
                    <text:list-item text:style-override="id1-3-2-2-2-2-4-13-3-1">
                      <text:number>i)</text:number>
                      <text:p text:style-name="al">de datum van overgang. </text:p>
                    </text:list-item>
                    <text:list-item text:style-override="id1-3-2-2-2-2-4-13-3-2">
                      <text:number>ii)</text:number>
                      <text:p text:style-name="al">de instelling die de cliënt opneemt iii de overdracht van de persoonlijke gegevens. </text:p>
                    </text:list-item>
                  </text:list>
                </text:list-item>
                <text:list-item text:style-override="id1-3-2-2-2-2-4-14">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1/2020. </text:p>
                </text:list-item>
                <text:list-item text:style-override="id1-3-2-2-2-2-4-15">
                  <text:number>15.</text:number>
                  <text:p text:style-name="al">Eventuele verhuiskosten van een beschermd wonen plek naar een andere beschermd wonen plek worden in principe gedragen door de cliënt. </text:p>
                </text:list-item>
              </text:list>
            </text:section>
            <text:p text:style-name="hoofdstuk_bottom"/>
          </text:section>
          <text:section text:name="hoofdstuk_id1-3-2-2-3" text:style-name="hoofdstuk">
            <text:p text:style-name="hoofdstuk_kop"><text:span text:style-name="label"/> <text:span text:style-name="nr">2.</text:span> 
              <text:span text:style-name="nadrukondlijn">
                <text:span text:style-name="nadrukcur">Maatwerkvoorziening Beschermd wonen</text:span>
              </text:span>
            </text:p>
            <text:section text:name="artikel_id1-3-2-2-3-2" text:style-name="artikel">
              <text:p text:style-name="artikel_kop_titel"><text:span text:style-name="artikel_kop_label"/> </text:p>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p text:style-name="al"/>
            </text:section>
            <text:section text:name="paragraaf_id1-3-2-2-3-3" text:style-name="paragraaf">
              <text:p text:style-name="paragraaf_kop"><text:span text:style-name="label"/> <text:span text:style-name="nr">2.1</text:span> 
                <text:span text:style-name="nadrukcur">Afwegingskader</text:span>
              </text:p>
              <text:section text:name="structuurtekst_id1-3-2-2-3-3-2" text:style-name="structuurtekst">
                <text:p text:style-name="al">Voor een indicatie beschermd wonen moet zijn voldaan aan een aantal criteria. Het gaat om de volgende criteria:</text:p>
                <text:list text:style-name="id1-3-2-2-3-3-2-2">
                  <text:list-item text:style-override="id1-3-2-2-3-3-2-2-1">
                    <text:number>1.</text:number>
                    <text:p text:style-name="al">De cliënt behoort tot de doelgroep.</text:p>
                  </text:list-item>
                  <text:list-item text:style-override="id1-3-2-2-3-3-2-2-2">
                    <text:number>2.</text:number>
                    <text:p text:style-name="al">Er is geen van sprake van intramurale GGZ-behandeling.</text:p>
                  </text:list-item>
                  <text:list-item text:style-override="id1-3-2-2-3-3-2-2-3">
                    <text:number>3.</text:number>
                    <text:p text:style-name="al">De cliënt is gelet op de problematiek en het voorkomen van risico’s aangewezen op beschermd wonen.</text:p>
                  </text:list-item>
                </text:list>
                <text:p text:style-name="al">
                <text:span text:style-name="nadrukcur">Ad 1.</text:span>
                <text:span text:style-name="nadrukcur">Doelgroep</text:span>
              </text:p>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7.3 van de Verordening maatschappelijke ondersteuning gemeente Soest).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Nadere regels).</text:p>
                <text:p text:style-name="al"/>
                <text:p text:style-name="al">
                <text:span text:style-name="nadrukcur">Ad 2.</text:span>
                <text:span text:style-name="nadrukcur">Geen sprake van intramurale GGZ-behandeling</text:span>
              </text:p>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en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 </text:p>
                <text:p text:style-name="al"/>
                <text:p text:style-name="al">
                <text:span text:style-name="nadrukcur">Ad 3.</text:span>
                <text:span text:style-name="nadrukcur">Aangewezen op beschermd wonen</text:span>
              </text:p>
                <text:p text:style-name="al">Het college onderzoekt of de cliënt is aangewezen op verblijf in een beschermende woonomgeving. </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text:p>
                <text:p text:style-name="al"/>
              </text:section>
            </text:section>
            <text:section text:name="paragraaf_id1-3-2-2-3-4" text:style-name="paragraaf">
              <text:p text:style-name="paragraaf_kop"><text:span text:style-name="label"/> <text:span text:style-name="nr">2.2</text:span> 
                <text:span text:style-name="nadrukcur">Risico’s</text:span>
              </text:p>
              <text:section text:name="structuurtekst_id1-3-2-2-3-4-2" text:style-name="structuurtekst">
                <text:p text:style-name="al">Het (nog) niet in staat zijn zich op eigen kracht te handhaven in de samenleving en op grond daarvan noodzakelijkerwijs aangewezen zijn op een beschermende woonomgeving wordt beoordeeld op basis van een aantal risico’s. Deze risico’s hebben betrekking op: </text:p>
                <text:list text:style-name="id1-3-2-2-3-4-2-2">
                  <text:list-item text:style-override="id1-3-2-2-3-4-2-2-1">
                    <text:number>•</text:number>
                    <text:p text:style-name="al">verwaarlozing, en/of</text:p>
                  </text:list-item>
                  <text:list-item text:style-override="id1-3-2-2-3-4-2-2-2">
                    <text:number>•</text:number>
                    <text:p text:style-name="al">(dreigende) maatschappelijke overlast, en/of</text:p>
                  </text:list-item>
                  <text:list-item text:style-override="id1-3-2-2-3-4-2-2-3">
                    <text:number>•</text:number>
                    <text:p text:style-name="al">gevaar voor de cliënt zelf of anderen.</text:p>
                  </text:list-item>
                </text:list>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3-4-2-4">
                  <text:list-item text:style-override="id1-3-2-2-3-4-2-4-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3-4-2-4-2">
                    <text:number>•</text:number>
                    <text:p text:style-name="al">vaardigheden of remmingen mist om zich te kunnen handhaven in de samenleving; en/of</text:p>
                  </text:list-item>
                  <text:list-item text:style-override="id1-3-2-2-3-4-2-4-3">
                    <text:number>•</text:number>
                    <text:p text:style-name="al">in staat is op relevante momenten hulp in te roepen (adequaat kunnen alarmeren); en/of</text:p>
                  </text:list-item>
                  <text:list-item text:style-override="id1-3-2-2-3-4-2-4-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p text:style-name="al"/>
              </text:section>
            </text:section>
            <text:section text:name="paragraaf_id1-3-2-2-3-5" text:style-name="paragraaf">
              <text:p text:style-name="paragraaf_kop"><text:span text:style-name="label"/> <text:span text:style-name="nr">2.3</text:span> 
                <text:span text:style-name="nadrukcur">Verdiepingsvragen ZRM</text:span>
              </text:p>
              <text:section text:name="structuurtekst_id1-3-2-2-3-5-2" text:style-name="structuurtekst">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 nodig in onderlinge samenhang. Er is geen limitatieve opsomming van verdiepingsvragen beoogd en niet in alle gevallen zal elke verdiepingsvraag relevant zijn. Het is afhankelijk van de individuele situatie.</text:p>
                <text:p text:style-name="al"/>
                <text:p text:style-name="al">
                <text:span text:style-name="nadrukondlijn">Is de cliënt zich bewust van zijn psychische/mentale conditie?</text:span>
              </text:p>
                <text:list text:style-name="id1-3-2-2-3-5-2-4">
                  <text:list-item text:style-override="id1-3-2-2-3-5-2-4-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3-5-2-4-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3-5-2-4-3">
                    <text:number>•</text:number>
                    <text:p text:style-name="al">Vormt de psychische/mentale conditie een gevaar voor de cliënt zelf? En zo ja/nee, waar blijkt dat uit.</text:p>
                  </text:list-item>
                  <text:list-item text:style-override="id1-3-2-2-3-5-2-4-4">
                    <text:number>•</text:number>
                    <text:p text:style-name="al">Vormt de psychische/mentale conditie een gevaar voor anderen? En zo ja/nee, waar blijkt dat uit.</text:p>
                  </text:list-item>
                </text:list>
                <text:p text:style-name="al">
                <text:span text:style-name="nadrukondlijn">Kan de cliënt lichamelijke klachten kenbaar maken?</text:span>
              </text:p>
                <text:list text:style-name="id1-3-2-2-3-5-2-6">
                  <text:list-item text:style-override="id1-3-2-2-3-5-2-6-1">
                    <text:number>•</text:number>
                    <text:p text:style-name="al">Brengt de cliënt (voortdurend) zijn gezondheid in gevaar? En zo ja/nee, waar blijkt dat uit.</text:p>
                  </text:list-item>
                  <text:list-item text:style-override="id1-3-2-2-3-5-2-6-2">
                    <text:number>•</text:number>
                    <text:p text:style-name="al">Kan de cliënt de eigen (lichamelijke) integriteit beschermen? En zo ja/nee, waar blijkt dat uit.</text:p>
                  </text:list-item>
                  <text:list-item text:style-override="id1-3-2-2-3-5-2-6-3">
                    <text:number>•</text:number>
                    <text:p text:style-name="al">Heeft de cliënt middelengebruik/verslaving onder controle? En zo ja/nee, waar blijkt dat uit.</text:p>
                  </text:list-item>
                  <text:list-item text:style-override="id1-3-2-2-3-5-2-6-4">
                    <text:number>•</text:number>
                    <text:p text:style-name="al">Lukt het de cliënt met bijvoorbeeld behandeling/begeleiding middelengebruik/verslaving te reguleren? En zo ja, is de cliënt bereid deze hulp te accepteren? </text:p>
                  </text:list-item>
                  <text:list-item text:style-override="id1-3-2-2-3-5-2-6-5">
                    <text:number>•</text:number>
                    <text:p text:style-name="al">Heeft verslaving/middelengebruik verstorende gevolgen op de mate van zelfredzaamheid op andere leefgebieden? En zo ja, welke leefgebieden betreft dit en wat zijn de gevolgen voor de mate van zelfredzaamheid (score) op dat leefgebied? </text:p>
                  </text:list-item>
                  <text:list-item text:style-override="id1-3-2-2-3-5-2-6-6">
                    <text:number>•</text:number>
                    <text:p text:style-name="al">Leidt verslaving/middelengebruik tot overlast voor anderen? En zo ja/nee, waar blijkt dat uit.</text:p>
                  </text:list-item>
                </text:list>
                <text:p text:style-name="al">
                <text:span text:style-name="nadrukondlijn">Is de cliënt in staat zichzelf te verzorgen en kan hij zich oriënteren in tijd en plaats?</text:span>
              </text:p>
                <text:list text:style-name="id1-3-2-2-3-5-2-8">
                  <text:list-item text:style-override="id1-3-2-2-3-5-2-8-1">
                    <text:number>•</text:number>
                    <text:p text:style-name="al">Worden zelfzorgactiviteiten gelet op de problematiek op een zodanige manier belemmerd dat dat dit een gevaar oplevert voor gezondheid van de cliënt? En zo ja/nee, waar blijkt dat uit.</text:p>
                  </text:list-item>
                  <text:list-item text:style-override="id1-3-2-2-3-5-2-8-2">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al">
                <text:span text:style-name="nadrukondlijn">Kan de cliënt een beroep doen op personen uit zijn sociaal netwerk en kan de cliënt grenzen stellen?</text:span>
              </text:p>
                <text:list text:style-name="id1-3-2-2-3-5-2-10">
                  <text:list-item text:style-override="id1-3-2-2-3-5-2-10-1">
                    <text:number>•</text:number>
                    <text:p text:style-name="al">Heeft de cliënt een positief sociaal netwerk? En zo ja/nee, waar blijkt dat uit. En zo ja, maakt de cliënt daar gebruik van? En zo ja, voor welke activiteiten/ondersteuning?</text:p>
                  </text:list-item>
                  <text:list-item text:style-override="id1-3-2-2-3-5-2-10-2">
                    <text:number>•</text:number>
                    <text:p text:style-name="al">Is er sprake van actief of passief misbruik in de relatie met anderen? En zo ja, wat zijn de gevolgen voor de mate waarin de genoemde risico’s zich kunnen voordoen?</text:p>
                  </text:list-item>
                </text:list>
                <text:p text:style-name="al">
                <text:span text:style-name="nadrukondlijn">Is er sprake van inwoning?</text:span>
              </text:p>
                <text:list text:style-name="id1-3-2-2-3-5-2-12">
                  <text:list-item text:style-override="id1-3-2-2-3-5-2-12-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3-5-2-12-2">
                    <text:number>•</text:number>
                    <text:p text:style-name="al">Hoe is de draagkracht en de draaglast van het gezin of de leden van het huishouden op het moment van aanvraag?</text:p>
                  </text:list-item>
                  <text:list-item text:style-override="id1-3-2-2-3-5-2-12-3">
                    <text:number>•</text:number>
                    <text:p text:style-name="al">Is er sprake van inwoning bij derden?</text:p>
                  </text:list-item>
                  <text:list-item text:style-override="id1-3-2-2-3-5-2-12-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3-5-2-12-5">
                    <text:number>•</text:number>
                    <text:p text:style-name="al">Is er sprake van overlast? En zo ja, zijn daar risico’s aan verbonden? En zo ja, welke risico’s en in welke mate kunnen (zullen) die zich voordoen?</text:p>
                  </text:list-item>
                </text:list>
                <text:p text:style-name="al">
                <text:span text:style-name="nadrukondlijn">Kan de cliënt grenzen stellen? Gebruikt de cliënt zelf geen geweld jegens anderen?</text:span>
              </text:p>
                <text:list text:style-name="id1-3-2-2-3-5-2-14">
                  <text:list-item text:style-override="id1-3-2-2-3-5-2-14-1">
                    <text:number>•</text:number>
                    <text:p text:style-name="al">Zijn er risico’s voor de veiligheid van huiselijke relaties door de problematiek en/of beperkingen van de cliënt? En zo ja/nee, waar blijkt dat uit.</text:p>
                  </text:list-item>
                </text:list>
                <text:p text:style-name="al">
                <text:span text:style-name="nadrukondlijn">Is de cliënt zich bewust van uitgaven die hij zich wel/niet kan veroorloven?</text:span>
              </text:p>
                <text:list text:style-name="id1-3-2-2-3-5-2-16">
                  <text:list-item text:style-override="id1-3-2-2-3-5-2-16-1">
                    <text:number>•</text:number>
                    <text:p text:style-name="al">Kan de cliënt zelf contact opnemen met instanties in geval van betalingsachterstanden?</text:p>
                  </text:list-item>
                  <text:list-item text:style-override="id1-3-2-2-3-5-2-16-2">
                    <text:number>•</text:number>
                    <text:p text:style-name="al">Accepteert de cliënt hulp bij financieel problemen door bewindvoerder of schuldhulpmaatje?</text:p>
                  </text:list-item>
                </text:list>
                <text:p text:style-name="al">Het antwoord op deze vragen geeft inzicht in eventuele schuldenproblematiek van de cliënt. Het hebben van problematische schulden kan - zonder adequate hulp - (uiteindelijk) leiden tot een van de genoemde risico’s.</text:p>
                <text:p text:style-name="al"/>
                <text:p text:style-name="al">
                <text:span text:style-name="nadrukondlijn">Heeft de cliënt een evenwichtig dag-/nachtritme?</text:span>
              </text:p>
                <text:list text:style-name="id1-3-2-2-3-5-2-20">
                  <text:list-item text:style-override="id1-3-2-2-3-5-2-20-1">
                    <text:number>•</text:number>
                    <text:p text:style-name="al">Kan de cliënt een evenwichtig ritme onderhouden? Denk aan het dag- en nachtritme en/of de balans tussen inspanning en rust.</text:p>
                  </text:list-item>
                  <text:list-item text:style-override="id1-3-2-2-3-5-2-20-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3-5-2-20-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section>
            </text:section>
            <text:section text:name="paragraaf_id1-3-2-2-3-6" text:style-name="paragraaf">
              <text:p text:style-name="paragraaf_kop"><text:span text:style-name="label"/> <text:span text:style-name="nr">2.4</text:span> 
                <text:span text:style-name="nadrukcur">Indicatie</text:span>
              </text:p>
              <text:section text:name="structuurtekst_id1-3-2-2-3-6-2" text:style-name="structuurtekst">
                <text:p text:style-name="al">
                <text:span text:style-name="nadrukondlijn">Verblijf beschermende woonomgeving</text:span>
              </text:p>
                <text:p text:style-name="al">De cliënt met een indicatie voor beschermd wonen, woont in een accommodatie van een door het college van Amersfoort als centrumgemeente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al"/>
                <text:p text:style-name="al">
                <text:span text:style-name="nadrukondlijn">Begeleiding en toezicht</text:span>
              </text:p>
                <text:p text:style-name="al">De ondersteuning van de aanbieder bestaat uit begeleiding en toezicht. Onder begeleiding worden activiteiten verstaan gericht op het bevorderen van zelfredzaamheid. Onder toezicht wordt in beginsel 24-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p text:style-name="al"/>
                <text:p text:style-name="al">
                <text:span text:style-name="nadrukondlijn">Zorgzorgarrangementen en aanvullingen</text:span>
              </text:p>
                <text:p text:style-name="al">Om zo goed mogelijk maatwerk te kunnen bieden wordt de indicatie voor beschermd wonen gesteld in de vorm van een zorgzorgarrangement. Er zijn drie zorgzorgarrangementen (ontstaan uit de oude zorgzwaartepakketten (ZZP) indeling). De inzet van het zorgzorgarrangement is mede afhankelijk van de omstandigheden en mogelijkheden van de cliënt zoals die door het college zijn vastgesteld tijdens het onderzoek (art. 2.3.2 van de wet). De urenindeling binnen de arrangementen is afkomstig uit de oude ZZP indeling en er is een bandbreedte in het aantal uren vastgesteld en een indeling in functieniveau. Binnen elk arrangement zijn er twee functieniveaus: MBO voor collectieve en/of basis ondersteuning en HBO voor individuele en/of specialistische ondersteuning. De bandbreedtes worden als voldoende verondersteld om de in het persoonlijke plan/uitvoeringsplan opgenomen taken en doelen te behalen. Het is aan de aanbieder en cliënt om hierin te prioriteren. Elk zorg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 </text:p>
                <text:p text:style-name="al"/>
                <text:list text:style-name="id1-3-2-2-3-6-2-10">
                  <text:list-item text:style-override="id1-3-2-2-3-6-2-10-1">
                    <text:number>•</text:number>
                    <text:p text:style-name="al">
                    <text:span text:style-name="nadrukcur">Zorgzorgarrangement 1 (oude ZZP* 1, 2 en 3): 6 tot 8 uur en 20% MBO en 80% HBO inzet)</text:span>
                  </text:p>
                  </text:list-item>
                </text:list>
                <text:p text:style-name="al">Dit zorg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zorg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al">* Aantal uren wijkt af van de ZZP indeling omdat 24/7 op afstand georganiseerd kan worden. Hiervoor zijn er uren in mindering gebracht. </text:p>
                <text:p text:style-name="al"/>
                <text:list text:style-name="id1-3-2-2-3-6-2-14">
                  <text:list-item text:style-override="id1-3-2-2-3-6-2-14-1">
                    <text:number>•</text:number>
                    <text:p text:style-name="al">
                    <text:span text:style-name="nadrukcur">Zorgzorgarrangement 2 (oude ZZP 4 en 5): 12 tot 15 uur en 50% MBO en 50% HBO inzet)</text:span>
                  </text:p>
                  </text:list-item>
                </text:list>
                <text:p text:style-name="al">Dit zorg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zorgarrangement wordt in samenspraak tussen hen en de aanbieder bepaald aan welke doelen wordt gewerkt (groei). Dit zorg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al"/>
                <text:list text:style-name="id1-3-2-2-3-6-2-17">
                  <text:list-item text:style-override="id1-3-2-2-3-6-2-17-1">
                    <text:number>•</text:number>
                    <text:p text:style-name="al">
                    <text:span text:style-name="nadrukcur">Zorgarrangement 3 (oude ZZP 6): 18 tot 21 uur en 80% MBO en 20% HBO inzet</text:span>
                  </text:p>
                  </text:list-item>
                </text:list>
                <text:p text:style-name="al">Dit zorg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zorg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on-planbaar) is zowel overdag als ’s nachts noodzakelijk.</text:p>
                <text:p text:style-name="al"/>
                <text:list text:style-name="id1-3-2-2-3-6-2-20">
                  <text:list-item text:style-override="id1-3-2-2-3-6-2-20-1">
                    <text:number>•</text:number>
                    <text:p text:style-name="al">
                    <text:span text:style-name="nadrukcur">Ouder-kind ondersteuning</text:span>
                  </text:p>
                  </text:list-item>
                </text:list>
                <text:p text:style-name="al">Het kan voor komen dat de cliënt de zorg heeft voor een minderjarig kind(eren) en zij samen in de accommodatie van de door het college gecontracteerde aanbieder wonen. In die situatie kan een ouder-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al"/>
                <text:p text:style-name="al">
                <text:span text:style-name="nadrukondlijn">Dagactiviteiten</text:span>
              </text:p>
                <text:p text:style-name="al">
                <text:span text:style-name="nadrukcur">
                  <text:span text:style-name="nadrukondlijn">Dagactiviteit (algemeen)</text:span>
                </text:span>
              </text:p>
                <text:p text:style-name="al">Naast verblijf, toezicht en begeleiding kan de cliënt zijn aangewezen op dagactiviteit (algemeen of arbeidsmatig). Onder dagactiviteit wordt gestructureerde en structurele tijdsbesteding verstaan met een welomschreven doel. Er kan vervoer bij nodig zijn.</text:p>
                <text:p text:style-name="al"/>
                <text:list text:style-name="id1-3-2-2-3-6-2-27">
                  <text:list-item text:style-override="id1-3-2-2-3-6-2-27-1">
                    <text:number>A)</text:number>
                    <text:p text:style-name="al">
                    <text:span text:style-name="nadrukondlijn">Dagactiviteit (dagbesteding algemeen)</text:span>
                  </text:p>
                  </text:list-item>
                </text:list>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al"/>
                <text:p text:style-name="al">
                <text:span text:style-name="nadrukcur">Aangewezen op dagactiviteit (dagbesteding algemeen)</text:span>
              </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3-6-2-32">
                  <text:list-item text:style-override="id1-3-2-2-3-6-2-32-1">
                    <text:number>•</text:number>
                    <text:p text:style-name="al">het volgen van scholing;</text:p>
                  </text:list-item>
                  <text:list-item text:style-override="id1-3-2-2-3-6-2-32-2">
                    <text:number>•</text:number>
                    <text:p text:style-name="al">het verrichten van vrijwilligerswerk, reguliere arbeid of gebruikmaking van een re-integratievoorziening; of</text:p>
                  </text:list-item>
                  <text:list-item text:style-override="id1-3-2-2-3-6-2-32-3">
                    <text:number>•</text:number>
                    <text:p text:style-name="al">gebruikmaking van algemene voorzieningen dan wel andere mogelijkheden (niet zijnde maatwerkvoorzieningen) die binnen de gemeente aanwezig zijn.</text:p>
                  </text:list-item>
                </text:list>
                <text:p text:style-name="al">De activiteiten die bij deze dagactiviteit worden geboden zijn gericht op:</text:p>
                <text:list text:style-name="id1-3-2-2-3-6-2-34">
                  <text:list-item text:style-override="id1-3-2-2-3-6-2-34-1">
                    <text:number>•</text:number>
                    <text:p text:style-name="al">het bevorderen van de zelfredzaamheid, en</text:p>
                  </text:list-item>
                  <text:list-item text:style-override="id1-3-2-2-3-6-2-34-2">
                    <text:number>•</text:number>
                    <text:p text:style-name="al">de aansluiting op deelname aan het maatschappelijk verkeer (participatie in brede zin).</text:p>
                  </text:list-item>
                </text:list>
                <text:p text:style-name="al">Uit de ZRM-score op het leefgebied tijdsbesteding/dagbesteding kan groei (persoonlijke ontwikkeling) blijken.</text:p>
                <text:p text:style-name="al"/>
                <text:list text:style-name="id1-3-2-2-3-6-2-37">
                  <text:list-item text:style-override="id1-3-2-2-3-6-2-37-1">
                    <text:number>B)</text:number>
                    <text:p text:style-name="al">
                    <text:span text:style-name="nadrukondlijn">Vervoer dagactiviteit (dagbesteding algemeen)</text:span>
                  </text:p>
                  </text:list-item>
                </text:list>
                <text:p text:style-name="al">Het vervoer naar de locatie waar deze dagactiviteit wordt geboden kan tevens onderdeel uitmaken van de indicatie. Het college beoordeelt of de cliënt in staat is zich zelfstandig én veilig te verplaatsen naar de betreffende locatie.</text:p>
                <text:p text:style-name="al"/>
                <text:p text:style-name="al">
                <text:span text:style-name="nadrukcur">Zelfstandig en veilig verplaatsen</text:span>
              </text:p>
                <text:p text:style-name="al">De cliënt kan zich zelfstandig verplaatsten indien hij:</text:p>
                <text:list text:style-name="id1-3-2-2-3-6-2-42">
                  <text:list-item text:style-override="id1-3-2-2-3-6-2-42-1">
                    <text:number>•</text:number>
                    <text:p text:style-name="al">in staat is met een algemeen gebruikelijk vervoermiddel te reizen om zo de locatie waar de dagactiviteit wordt geboden te bereiken en na afloop weer terug kan reizen;</text:p>
                  </text:list-item>
                  <text:list-item text:style-override="id1-3-2-2-3-6-2-42-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3-6-2-44">
                  <text:list-item text:style-override="id1-3-2-2-3-6-2-44-1">
                    <text:number>•</text:number>
                    <text:p text:style-name="al">de mate van de cognitieve beperkingen;</text:p>
                  </text:list-item>
                  <text:list-item text:style-override="id1-3-2-2-3-6-2-44-2">
                    <text:number>•</text:number>
                    <text:p text:style-name="al">de psychische/mentale conditie van de cliënt (evenwichtig dag- en nachtritme, in goede balans);</text:p>
                  </text:list-item>
                  <text:list-item text:style-override="id1-3-2-2-3-6-2-44-3">
                    <text:number>•</text:number>
                    <text:p text:style-name="al">de invloed van verslaving/middelengebruik op (te voorspellen) gedrag van de cliënt;</text:p>
                  </text:list-item>
                  <text:list-item text:style-override="id1-3-2-2-3-6-2-44-4">
                    <text:number>•</text:number>
                    <text:p text:style-name="al">een potentieel gevaar voor gebruik van geweld (door of jegens cliënt);</text:p>
                  </text:list-item>
                  <text:list-item text:style-override="id1-3-2-2-3-6-2-44-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d.</text:p>
                <text:p text:style-name="al"/>
                <text:list text:style-name="id1-3-2-2-3-6-2-47">
                  <text:list-item text:style-override="id1-3-2-2-3-6-2-47-1">
                    <text:number>C)</text:number>
                    <text:p text:style-name="al">
                    <text:span text:style-name="nadrukondlijn">Dagactiviteit arbeidsmatig karakter</text:span>
                  </text:p>
                  </text:list-item>
                </text:list>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p text:style-name="al"/>
              </text:section>
            </text:section>
            <text:section text:name="paragraaf_id1-3-2-2-3-7" text:style-name="paragraaf">
              <text:p text:style-name="paragraaf_kop"><text:span text:style-name="label"/> <text:span text:style-name="nr">2.5</text:span> 
                <text:span text:style-name="nadrukcur">Heroverweging</text:span>
              </text:p>
              <text:section text:name="structuurtekst_id1-3-2-2-3-7-2" text:style-name="structuurtekst">
                <text:p text:style-name="al">Wanneer het college gebruik maakt van deze bevoegdheid is afhankelijk van de individuele situatie van de cliënt en wordt niet voorgeschreven in deze Nadere regels. Bij de heroverweging wordt tevens gebruik gemaakt van een evaluatie met de aanbieder over het resultaat van de geboden ondersteuning. Dat geldt in ieder geval als er sprake is van een door de aanbieder - in samenspraak met de cliënt - opgesteld ondersteuningsplan. </text:p>
              </text:section>
            </text:section>
            <text:p text:style-name="hoofdstuk_bottom"/>
          </text:section>
          <text:section text:name="hoofdstuk_id1-3-2-2-4" text:style-name="hoofdstuk">
            <text:p text:style-name="hoofdstuk_kop"><text:span text:style-name="label"/> <text:span text:style-name="nr">3.</text:span> 
              <text:span text:style-name="nadrukondlijn">Beschermd wonen en PGB</text:span>
            </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 <text:span text:style-name="nr">3.1</text:span> 
                <text:span text:style-name="nadrukcur">Algemeen</text:span>
              </text:p>
              <text:section text:name="structuurtekst_id1-3-2-2-4-3-2" text:style-name="structuurtekst">
                <text:list text:style-name="id1-3-2-2-4-3-2-1">
                  <text:list-item text:style-override="id1-3-2-2-4-3-2-1-1">
                    <text:number>1.</text:number>
                    <text:p text:style-name="al">Het college kan de cliënt in aanmerking brengen voor beschermd wonen indien de cliënt:</text:p>
                    <text:list text:style-name="id1-3-2-2-4-3-2-1-1-3">
                      <text:list-item text:style-override="id1-3-2-2-4-3-2-1-1-3-1">
                        <text:number>•</text:number>
                        <text:p text:style-name="al">is aangewezen op een beschermende woonomgeving, gelet op complexe problematiek; en</text:p>
                      </text:list-item>
                      <text:list-item text:style-override="id1-3-2-2-4-3-2-1-1-3-2">
                        <text:number>•</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4-3-2-1-1-3-3">
                        <text:number>•</text:number>
                        <text:p text:style-name="al">deze (mede) gericht is op het in staat stellen van de cliënt om zich op eigen kracht te handhaven in de samenleving.</text:p>
                      </text:list-item>
                    </text:list>
                  </text:list-item>
                  <text:list-item text:style-override="id1-3-2-2-4-3-2-1-2">
                    <text:number>2.</text:number>
                    <text:p text:style-name="al">De indicatie voor beschermd wonen is gesteld in de vorm van een zorgarrangement.</text:p>
                  </text:list-item>
                  <text:list-item text:style-override="id1-3-2-2-4-3-2-1-3">
                    <text:number>3.</text:number>
                    <text:p text:style-name="al">De beschermende woonomgeving gaat gepaard met noodzakelijk verblijf in een accommodatie van een instelling waar het toezicht en de aangewezen ondersteuning wordt geboden.</text:p>
                  </text:list-item>
                  <text:list-item text:style-override="id1-3-2-2-4-3-2-1-4">
                    <text:number>4.</text:number>
                    <text:p text:style-name="al">Het college stelt nadere regels in het geval de cliënt een PGB wenst te besteden bij een niet door het college van centrumgemeente Amersfoort gecontracteerde aanbieder voor beschermd wonen. Deze regels hebben in ieder geval betrekking op de eisen die gelden voor de accommodatie waar de cliënt zijn hoofdverblijf heeft of zal hebben voor wat betreft:</text:p>
                    <text:list text:style-name="id1-3-2-2-4-3-2-1-4-3">
                      <text:list-item text:style-override="id1-3-2-2-4-3-2-1-4-3-1">
                        <text:number>•</text:number>
                        <text:p text:style-name="al">het aantal bewoners; en</text:p>
                      </text:list-item>
                      <text:list-item text:style-override="id1-3-2-2-4-3-2-1-4-3-2">
                        <text:number>•</text:number>
                        <text:p text:style-name="al">de inschrijving in de Basisregistratie personen (BRP); en</text:p>
                      </text:list-item>
                      <text:list-item text:style-override="id1-3-2-2-4-3-2-1-4-3-3">
                        <text:number>•</text:number>
                        <text:p text:style-name="al">de eisen die gelden voor de accommodatie.</text:p>
                      </text:list-item>
                    </text:list>
                  </text:list-item>
                </text:list>
                <text:p text:style-name="al">
                <text:span text:style-name="nadrukcur">Mogelijkheden tot het kiezen voor een PGB</text:span>
              </text:p>
                <text:list text:style-name="id1-3-2-2-4-3-2-3">
                  <text:list-item text:style-override="id1-3-2-2-4-3-2-3-1">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 uitvoeringsplan PGB door gebruik te maken van het verplicht gestelde Format uitvoeringsplan Wmo, zoals opgenomen in de bijlage.</text:p>
                  </text:list-item>
                  <text:list-item text:style-override="id1-3-2-2-4-3-2-3-2">
                    <text:number>2.</text:number>
                    <text:p text:style-name="al">Een PGB is alleen mogelijk als:</text:p>
                    <text:list text:style-name="id1-3-2-2-4-3-2-3-2-3">
                      <text:list-item text:style-override="id1-3-2-2-4-3-2-3-2-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4-3-2-3-2-3-2">
                        <text:number>•</text:number>
                        <text:p text:style-name="al">De cliënt naar het oordeel van het college in staat is de aan het PGB verbonden taken op verantwoorde wijze uit te voeren of hij daarvoor iemand heeft gemachtigd en die persoon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item text:style-override="id1-3-2-2-4-3-2-3-2-3-3">
                        <text:number>•</text:number>
                        <text:p text:style-name="al">De budgethouder gebruik maakt van de op zijn situatie van toepassing zijnde modelovereenkomst van de Sociale Verzekeringsbank.</text:p>
                      </text:list-item>
                      <text:list-item text:style-override="id1-3-2-2-4-3-2-3-2-3-4">
                        <text:number>•</text:number>
                        <text:p text:style-name="al">Indien sprake is van een kleinschalige woonvorm (de accommodatie) die bestaat uit minimaal 3 en maximaal 26 bewoners en waarbij aan de volgende cumulatieve eisen wordt voldaan:</text:p>
                        <text:list text:style-name="id1-3-2-2-4-3-2-3-2-3-4-3">
                          <text:list-item text:style-override="id1-3-2-2-4-3-2-3-2-3-4-3-1">
                            <text:number>o</text:number>
                            <text:p text:style-name="al">de cliënten staan bij de gemeente ingeschreven op één adres, op aaneengesloten adressen of adressen die dichtbij elkaar liggen (binnen een straal van 100 meter) waar het beschermd wonen wordt geboden;</text:p>
                          </text:list-item>
                          <text:list-item text:style-override="id1-3-2-2-4-3-2-3-2-3-4-3-2">
                            <text:number>o</text:number>
                            <text:p text:style-name="al">de bewoners hebben in de accommodatie een gemeenschappelijke ruimte voor gezamenlijke activiteiten.</text:p>
                          </text:list-item>
                        </text:list>
                      </text:list-item>
                      <text:list-item text:style-override="id1-3-2-2-4-3-2-3-2-3-5">
                        <text:number/>
                        <text:p text:style-name="al">Verblijf bij ouders of wettelijke vertegenwoordigers valt niet onder een kleinschalige woonvorm.</text:p>
                      </text:list-item>
                    </text:list>
                  </text:list-item>
                  <text:list-item text:style-override="id1-3-2-2-4-3-2-3-3">
                    <text:number>3.</text:number>
                    <text:p text:style-name="al">Het college toetst de geschiktheid van cliënt of zijn sociale netwerk om de taken die aan een PGB zijn verbonden op verantwoorde wijze uit te voeren onder meer aan de hand van de uitslag van een volledig doorlopen “Per Saldo PGB-zelftest”;</text:p>
                  </text:list-item>
                  <text:list-item text:style-override="id1-3-2-2-4-3-2-3-4">
                    <text:number>4.</text:number>
                    <text:p text:style-name="al">Een PGB is niet mogelijk:</text:p>
                    <text:list text:style-name="id1-3-2-2-4-3-2-3-4-3">
                      <text:list-item text:style-override="id1-3-2-2-4-3-2-3-4-3-1">
                        <text:number>•</text:number>
                        <text:p text:style-name="al">Als er sprake is van de voorwaarden en/of weigeringsgronden van artikel 2.3.6 van de wet;</text:p>
                      </text:list-item>
                      <text:list-item text:style-override="id1-3-2-2-4-3-2-3-4-3-2">
                        <text:number>•</text:number>
                        <text:p text:style-name="al">Als er sprake is van ondersteuning in een spoedeisende situatie, als bedoeld in artikel 2.3.3 van de wet;</text:p>
                      </text:list-item>
                      <text:list-item text:style-override="id1-3-2-2-4-3-2-3-4-3-3">
                        <text:number>•</text:number>
                        <text:p text:style-name="al">Voorzover deze is bedoeld voor begeleidings- of administratiekosten in verband met het PGB.</text:p>
                      </text:list-item>
                      <text:list-item text:style-override="id1-3-2-2-4-3-2-3-4-3-4">
                        <text:number>•</text:number>
                        <text:p text:style-name="al">Voorzover de eigenaar en/of medewerkers van de professionele ondersteuningsorganisatie, de zelfstandige hulpverlener of hulpverlener/zorgverlener die een arbeidsovereenkomst heeft met de hulpvrager, eerste- of tweedegraads bloed- of aanverwant van de degene aan wie ze de ondersteuning of hulpverlening bieden zijn;</text:p>
                      </text:list-item>
                      <text:list-item text:style-override="id1-3-2-2-4-3-2-3-4-3-5">
                        <text:number>•</text:number>
                        <text:p text:style-name="al">Indien en zolang een risico bestaat dat beslag kan worden gelegd op het PGB.</text:p>
                      </text:list-item>
                    </text:list>
                  </text:list-item>
                </text:list>
                <text:p text:style-name="al">
                <text:span text:style-name="nadrukcur">Besteden persoonsgebonden budget beschermd wonen buiten gemeente</text:span>
              </text:p>
                <text:list text:style-name="id1-3-2-2-4-3-2-5">
                  <text:list-item text:style-override="id1-3-2-2-4-3-2-5-1">
                    <text:number>1.</text:number>
                    <text:p text:style-name="al">De budgethouder kan het PGB voor ten hoogste dertien weken per kalenderjaar inzetten voor betaling van ondersteuning te verlenen tijdens verblijf buiten de gemeente .</text:p>
                  </text:list-item>
                  <text:list-item text:style-override="id1-3-2-2-4-3-2-5-2">
                    <text:number>2.</text:number>
                    <text:p text:style-name="al">De budgethouder kan het PGB voor ten hoogste zes weken per kalenderjaar inzetten voor betaling van ondersteuning te verlenen tijdens verblijf buiten Nederland. </text:p>
                  </text:list-item>
                  <text:list-item text:style-override="id1-3-2-2-4-3-2-5-3">
                    <text:number>3.</text:number>
                    <text:p text:style-name="al">Het college kan op aanvraag de in het eerste en tweede lid bedoelde termijn verlengen.</text:p>
                  </text:list-item>
                </text:list>
                <text:p text:style-name="al">Op de besteding buiten de gemeente zijn alle verplichtingen die rechtstreeks voortvloeien uit het PGB van toepassing.</text:p>
                <text:p text:style-name="al"/>
              </text:section>
            </text:section>
            <text:section text:name="paragraaf_id1-3-2-2-4-4" text:style-name="paragraaf">
              <text:p text:style-name="paragraaf_kop"><text:span text:style-name="label"/> <text:span text:style-name="nr">3.2</text:span> 
                <text:span text:style-name="nadrukcur">Factoren bij het vaststellen van de hoogte van een PBG voor Beschermd Wonen (BW) </text:span>
              </text:p>
              <text:section text:name="structuurtekst_id1-3-2-2-4-4-2" text:style-name="structuurtekst">
                <text:list text:style-name="id1-3-2-2-4-4-2-1">
                  <text:list-item text:style-override="id1-3-2-2-4-4-2-1-1">
                    <text:number>1.</text:number>
                    <text:p text:style-name="al">
                    <text:span text:style-name="nadrukcur">Zorgvraag</text:span>
                  </text:p>
                  </text:list-item>
                </text:list>
                <text:p text:style-name="al">Bij het vaststellen van de hoogte van het PGB voor BW door de gemeente staat de zorgvraag van de cliënt centraal. De sleutel ligt bij de aanmelding van de zorgvraag: is de cliënt volgens de wet maatschappelijke ondersteuning aangewezen op ondersteuning in beperkingen op het gebied van: a) zelfredzaamheid en/of participatie (art. 2.3.5 lid 3), of b) zelfredzaamheid en/of participatie én het zich handhaven in de samenleving (art. 2.3.5 lid 4).</text:p>
                <text:list text:style-name="id1-3-2-2-4-4-2-3">
                  <text:list-item text:style-override="id1-3-2-2-4-4-2-3-1">
                    <text:number>Ad a).</text:number>
                    <text:p text:style-name="al">Als een persoon beperkingen kent op het gebied van zelfredzaamheid en/of participatie wordt er een indicatie afgegeven voor extramurale ondersteuning in de vorm van ambulante begeleiding individueel en eventueel voor dagactiviteiten. Dit gebeurt op basis van de daadwerkelijk benodigde uren aan zorg, verdeeld in uren voor specialistische begeleiding en basisbegeleiding. Levering kan in de vorm van PGB of via een ZIN gecontracteerde aanbieder, volgens de huidige tarieven voor ambulante begeleiding. </text:p>
                  </text:list-item>
                  <text:list-item text:style-override="id1-3-2-2-4-4-2-3-2">
                    <text:number>Ad b).</text:number>
                    <text:p text:style-name="al"> Alleen als een persoon óók beperkingen kent op het gebied van handhaving in de samenleving, wordt een indicatie afgegeven voor intramurale ondersteuning/ beschermd wonen, op basis van de zorgarrangementen. Een persoon met een indicatie voor BW kan daarbij kiezen voor levering in de vorm van een PGB. Met het PGB koopt die persoon dan de individuele ondersteuning in die passend is bij de zorgvraag. Voor de bepaling van de hoogte van dit PGB is relevant: het geïndiceerde zorgarrangement.</text:p>
                    <text:p text:style-name="al"/>
                  </text:list-item>
                  <text:list-item text:style-override="id1-3-2-2-4-4-2-3-3">
                    <text:number>2.</text:number>
                    <text:p text:style-name="al">
                    <text:span text:style-name="nadrukcur">Geïndiceerde zorguren</text:span>
                  </text:p>
                  </text:list-item>
                </text:list>
                <text:p text:style-name="al">Het aantal geïndiceerde uren kent twee componenten: </text:p>
                <text:list text:style-name="id1-3-2-2-4-4-2-5">
                  <text:list-item text:style-override="id1-3-2-2-4-4-2-5-1">
                    <text:number>•</text:number>
                    <text:p text:style-name="al">Individuele component. Deze component betreft de benodigde begeleiding die past bij de individuele zorgvraag van de cliënt. Uitgangspunt bij het bepalen van de omvang van deze component is de omvang van het geïndiceerde zorgarrangement zoals beschreven in paragraaf 2.4. Er wordt beschikt op basis van de individuele zorgvraag van de cliënt, vastgesteld in aantal uren verdeeld naar ondersteuningsuren voor begeleiding basis (MBO) en begeleiding specialistische (HBO). Indien uit het onderzoek blijkt dat aanvullend op de uren voortvloeiend uit het zorgarrangement, meer uren nodig zijn om te voorzien in de zorgbehoefte van de cliënt, is er ruimte om op basis van maatwerk aanvullende uren te verstrekken. De zorgvraag van de cliënt is hierbij leidend.</text:p>
                  </text:list-item>
                  <text:list-item text:style-override="id1-3-2-2-4-4-2-5-2">
                    <text:number>•</text:number>
                    <text:p text:style-name="al">Collectieve component. Deze component wordt geboden door het wooninitiatief. Het is gebruikelijk dat er binnen een wooninitiatief 4 uur geïndiceerd wordt voor de collectieve begeleiding. Deze collectieve ondersteuning is voorwaarde voor een passende ondersteuning per bewoner en wordt als basis gebruikt bij de indicatiestelling in uren voor PGB.</text:p>
                    <text:p text:style-name="al"/>
                  </text:list-item>
                  <text:list-item text:style-override="id1-3-2-2-4-4-2-5-3">
                    <text:number>3.</text:number>
                    <text:p text:style-name="al">
                    <text:span text:style-name="nadrukcur">Uurtarief zorguren</text:span>
                  </text:p>
                  </text:list-item>
                </text:list>
                <text:p text:style-name="al">Het uurtarief PGB BW is een afgeleide van de tarieven zoals zijn vastgesteld bij de inkoop van zorg in natura (ZiN) 2017. De uitgangspunten voor het bepalen van dit tarief zijn tot stand gekomen op basis van overleg met representatieve zorgaanbieders, georganiseerd in ‘fysieke overlegtafels’. De tarieven zijn gebaseerd op de CAO GGZ. De ZiN tarieven per etmaal voor de zorgarrangementen zijn opgebouwd uit een hotelmatige component (huur, kosten gemeenschappelijke ruimten, nuts &amp; internet en voeding) en ondersteuning (inzet aantal uren begeleiding). Afhankelijk van het zorgarrangement wordt een aantal uren begeleiding voor de inzet van MBO en HBO personeel bepaald. MBO resp. HBO-functieniveau kent verschillende tarieven, beide op 90% van het uurtarief behorend bij de inzet van personeel op MBO en HBO niveau zoals berekend bij de inkoop van ZiN. Deze tarieven worden jaarlijks geïndiceerd en zijn niet bedoeld voor de bekostiging van huur.</text:p>
                <text:p text:style-name="al"/>
                <text:list text:style-name="id1-3-2-2-4-4-2-8">
                  <text:list-item text:style-override="id1-3-2-2-4-4-2-8-1">
                    <text:number>4.</text:number>
                    <text:p text:style-name="al">
                    <text:span text:style-name="nadrukcur">Eventuele niet-zorgkosten van het wooninitiatief</text:span>
                  </text:p>
                  </text:list-item>
                </text:list>
                <text:p text:style-name="al">De vergoeding voor de kosten die gepaard gaan met de collectieve en individuele zorg, kan waar nodig worden aangevuld met een wooninitiatieven subsidie. Als een accommodatie waar een persoon met PGB BW gaat wonen voldoet aan de voorwaarden, dan kan een woonitiatieven subsidie worden verstrekt. Deze subsidie is bedoeld voor bekostiging van vaste lasten, niet zijnde zorgkosten. Het gaat hierbij bijvoorbeeld om bekostiging van de gemeenschappelijke ruimten. De hoogte van de subsidie wordt vastgesteld door centrumgemeente Amersfoort en opgenomen in de subsidieregeling. </text:p>
                <text:p text:style-name="al"/>
              </text:section>
            </text:section>
            <text:section text:name="paragraaf_id1-3-2-2-4-5" text:style-name="paragraaf">
              <text:p text:style-name="paragraaf_kop"><text:span text:style-name="label"/> <text:span text:style-name="nr">3.3.</text:span> 
                <text:span text:style-name="nadrukcur">De stappen van zorgvraag tot vaststellen PGB BW</text:span>
              </text:p>
              <text:section text:name="structuurtekst_id1-3-2-2-4-5-2" text:style-name="structuurtekst">
                <text:p text:style-name="al">Uitgangspunt voor het vaststellen van een PGB BW is dat de persoon past binnen BW en de wens heeft dit in PGB te verzilveren en in te zetten in een wooninitiatief. </text:p>
                <text:p text:style-name="al">De volgende stappen worden vervolgens door de Centrale Toegang doorlopen:</text:p>
                <text:list text:style-name="id1-3-2-2-4-5-2-3">
                  <text:list-item text:style-override="id1-3-2-2-4-5-2-3-1">
                    <text:number>1.</text:number>
                    <text:p text:style-name="al">Vaststellen van het zorgarrangement dat past bij de zorgvraag van de klant volgens de verordening maatschappelijke ondersteuning van de lokale gemeente. </text:p>
                  </text:list-item>
                  <text:list-item text:style-override="id1-3-2-2-4-5-2-3-2">
                    <text:number>2.</text:number>
                    <text:p text:style-name="al">Binnen het zorgarrangement wordt een indicatie van individuele uren beschreven. Binnen de bandbreedte van de uren van het zorgarrangement maakt de centrale toegang op basis van de hulpvraag een onderverdeling tussen specialistische (HBO) en praktische (MBO) begeleidingsuren. Hiernaast worden collectieve begeleidingsuren beschikt als dit nodig is om een passende ondersteuning per bewoner mogelijk te maken. De individuele uren/ begeleiding worden beschikt met het oog op doelmatigheid: alleen zorg die noodzakelijk is of bijdraagt aan het vergroten van zelfredzaamheid wordt beschikt. Zorg die voortkomt uit huisregels, handelingsonbekwaamheid of gewoonten van de zorginstelling zonder dat deze noodzakelijk is of bijdraagt aan een hogere zelfredzaamheid van de persoon, valt hier dus buiten. En in de gevallen dat de Centrale Toegang vaststelt dat er sprake is van zorgarrangement 2 of 3 met een noodzaak tot 24/7 aanwezigheid (wakend / slapend) van de begeleiding, dan wordt de uiteindelijke PGB pas beschikt als de zorgaanbieder de noodzakelijke 24/7 aanwezigheid ook daadwerkelijk biedt.</text:p>
                    <text:p text:style-name="al">Het tarief voor de beschikte uren MBO resp. HBO staat in het Financieel Besluit Jeugd en Wmo Soest.</text:p>
                  </text:list-item>
                  <text:list-item text:style-override="id1-3-2-2-4-5-2-3-3">
                    <text:number>3.</text:number>
                    <text:p text:style-name="al">Het budget voor begeleiding kan uitgebreid worden met een budget voor een wooninitiatief, dagbesteding en vervoer. </text:p>
                  </text:list-item>
                </text:list>
                <text:p text:style-name="al">
                <text:span text:style-name="nadrukondlijn">Bijlage (hierachter):</text:span> Format uitvoeringsplan Wmo.</text:p>
                <text:p text:style-name="al"/>
                <text:p text:style-name="al">
                <text:span text:style-name="nadrukvet">Citeertitel, inwerkingtreding en intrekking oude nadere regels</text:span>
              </text:p>
                <text:list text:style-name="id1-3-2-2-4-5-2-7">
                  <text:list-item text:style-override="id1-3-2-2-4-5-2-7-1">
                    <text:number>1.</text:number>
                    <text:p text:style-name="al">Deze nadere regels worden aangehaald als: Nadere regels beschermd wonen Soest 2023.</text:p>
                  </text:list-item>
                  <text:list-item text:style-override="id1-3-2-2-4-5-2-7-2">
                    <text:number>2.</text:number>
                    <text:p text:style-name="al">Deze nadere regels treden in werking op 1 januari 2023. </text:p>
                  </text:list-item>
                  <text:list-item text:style-override="id1-3-2-2-4-5-2-7-3">
                    <text:number>3.</text:number>
                    <text:p text:style-name="al">Op het moment van inwerkingtreding van deze nadere regels worden ingetrokken de Nadere beschermd wonen Soest 2020.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Soest op 6 december 2022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L. Vermond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R.T. Metz </text:span></text:p>
          </text:section>
        </text:section>
        <text:section text:name="bijlage_id1-3-2-4" text:style-name="bijlage">
          <text:p text:style-name="bijlage_top"/>
          <text:p text:style-name="hoofdstuk_kop"><text:span text:style-name="label">Bijlage</text:span> <text:span text:style-name="nr">1</text:span> Format uitvoeringsplan Wmo </text:p>
          <text:p text:style-name="al">
          <text:span text:style-name="nadrukvet">Uitvoeringsplan persoonsgebonden budget</text:span>
        </text:p>
          <text:p text:style-name="al">
          <text:span text:style-name="nadrukcur">U wilt voor uzelf of namens een ander ondersteuning inkopen via een persoonsgebonden budget (pgb). Een voorwaarde om hiervoor in aanmerking te komen is dat u een uitvoeringsplan maakt. Het </text:span>
          <text:span text:style-name="nadrukcur">uitvoeringsplan is een plan waarin u omschrijft hoe u de ondersteuning gaat regelen en welk budget daar volgens u bij hoort. Het uitvoeringsplan is een specifieke uitwerking van het plan van aanpak dat een medewerker van het wijkteam samen met u heeft opgesteld. </text:span>
        </text:p>
          <text:p text:style-name="al"/>
          <text:p text:style-name="al">
          <text:span text:style-name="nadrukvet">Spelregels PGB</text:span>
        </text:p>
          <text:p text:style-name="al">Hieronder staan de belangrijkste spelregels die gelden voor de besteding van het PGB. Wij vragen u de tekst zorgvuldig te lezen voordat u dit formulier invult. </text:p>
          <text:p text:style-name="al"/>
          <text:list text:style-name="id1-3-2-4-8">
            <text:list-item text:style-override="id1-3-2-4-8-1">
              <text:number>•</text:number>
              <text:p text:style-name="al">Het budget dat u toegekend wordt is alleen bestemd voor de inkoop van ondersteuning. Er geldt geen verantwoordingsvrij bedrag (VVB) en het PGB mag niet ingezet worden voor administratie of bemiddelingskosten.</text:p>
              <text:p text:style-name="al"/>
            </text:list-item>
          </text:list>
          <text:list text:style-name="id1-3-2-4-9">
            <text:list-item text:style-override="id1-3-2-4-9-1">
              <text:number>•</text:number>
              <text:p text:style-name="al">U krijgt het PGB voor de inkoop van een maatwerkvoorzienig (Wmo). Voor maatwerkvoorzieningen die op grond van de Wmo worden toegekend geldt een eigen bijdrage. Deze wordt door het CAK geïnd en is afhankelijk van de hoogte van uw inkomen en vermogen. Het PGB mag echter niet worden gebruikt om de eigen bijdrage te betalen.</text:p>
              <text:p text:style-name="al"/>
            </text:list-item>
          </text:list>
          <text:list text:style-name="id1-3-2-4-10">
            <text:list-item text:style-override="id1-3-2-4-10-1">
              <text:number>•</text:number>
              <text:p text:style-name="al">U bent verantwoordelijk voor het juist en tijdig aanleveren van de informatie en documenten die de SVB nodig heeft voor de betaling.</text:p>
              <text:p text:style-name="al"/>
            </text:list-item>
          </text:list>
          <text:list text:style-name="id1-3-2-4-11">
            <text:list-item text:style-override="id1-3-2-4-11-1">
              <text:number>•</text:number>
              <text:p text:style-name="al">U bent (of uw wettelijk vertegenwoordiger is) verantwoordelijke voor de juiste besteding van het budget, de veiligheid van de persoon die ondersteuning ontvangt en de veiligheid van de persoon die ondersteuning levert</text:p>
              <text:p text:style-name="al"/>
            </text:list-item>
          </text:list>
          <text:p text:style-name="al">Uitvoeringsplan PGB </text:p>
          <text:p text:style-name="al"/>
          <text:p text:style-name="al">Datum:</text:p>
          <text:p text:style-name="al"/>
          <text:p text:style-name="al">Klantgegevens:</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Wijkteam</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Groepsnummer </text:p>
                </table:table-cell>
                <table:table-cell table:style-name="cell_frame_all" table:number-rows-spanned="1" table:number-columns-spanned="1"/>
                <table:table-cell table:style-name="cell_frame_all" table:number-rows-spanned="1" table:number-columns-spanned="1">
                  <text:p text:style-name="table_al">Zaak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Adres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Postcode / plaats</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3"/>
              </table:table-row>
            </table:table>
            <text:p text:style-name="table_bottom"/>
          </text:section>
          <text:p text:style-name="al"/>
          <text:p text:style-name="al">
          <text:span text:style-name="nadrukvet">Ondersteuningsbehoefte</text:span>
        </text:p>
          <text:p text:style-name="al"/>
          <text:list text:style-name="id1-3-2-4-22">
            <text:list-item text:style-override="id1-3-2-4-22-1">
              <text:number>A.</text:number>
              <text:p text:style-name="al">Welke ondersteuning wilt u inkopen?</text:p>
            </text:list-item>
          </text:list>
          <text:p text:style-name="al">_______________________________________________________________________________</text:p>
          <text:p text:style-name="al">_______________________________________________________________________________</text:p>
          <text:p text:style-name="al">_______________________________________________________________________________ </text:p>
          <text:p text:style-name="al"/>
          <text:list text:style-name="id1-3-2-4-27">
            <text:list-item text:style-override="id1-3-2-4-27-1">
              <text:number>B.</text:number>
              <text:p text:style-name="al">Wat wilt u met de ondersteuning bereiken (zie ook het ondersteuningsadvies in het plan van aanpak van het wijkteam(?)</text:p>
            </text:list-item>
          </text:list>
          <text:p text:style-name="al"> De ondersteuning die u wilt inkopen is gericht op de volgende <text:span text:style-name="nadrukvet">doelen:</text:span></text:p>
          <text:p text:style-name="al">_______________________________________________________________________________</text:p>
          <text:p text:style-name="al">_______________________________________________________________________________</text:p>
          <text:p text:style-name="al">______________________________________________________________________________</text:p>
          <text:p text:style-name="al"/>
          <text:p text:style-name="al">De <text:span text:style-name="nadrukvet">activiteiten</text:span> die door de zorgverlener(s) worden uitgevoerd zijn:</text:p>
          <text:p text:style-name="al">_______________________________________________________________________________</text:p>
          <text:p text:style-name="al">_______________________________________________________________________________</text:p>
          <text:p text:style-name="al">_______________________________________________________________________________</text:p>
          <text:p text:style-name="al"/>
          <text:list text:style-name="id1-3-2-4-38">
            <text:list-item text:style-override="id1-3-2-4-38-1">
              <text:number>C.</text:number>
              <text:p text:style-name="al">De gemeente wil de kwaliteit borgen van de ingekochte ondersteuning. </text:p>
              <text:p text:style-name="al">Welke relevante opleiding heeft uw ondersteuner genoten? </text:p>
            </text:list-item>
          </text:list>
          <text:p text:style-name="al">_______________________________________________________________________________</text:p>
          <text:p text:style-name="al">_______________________________________________________________________________</text:p>
          <text:p text:style-name="al"/>
          <text:list text:style-name="id1-3-2-4-42">
            <text:list-item text:style-override="id1-3-2-4-42-1">
              <text:number>D.</text:number>
              <text:p text:style-name="al">Over welke relevante werkervaring beschikt uw ondersteuner? </text:p>
            </text:list-item>
          </text:list>
          <text:p text:style-name="al">_______________________________________________________________________________</text:p>
          <text:p text:style-name="al">_______________________________________________________________________________</text:p>
          <text:p text:style-name="al"/>
          <text:list text:style-name="id1-3-2-4-46">
            <text:list-item text:style-override="id1-3-2-4-46-1">
              <text:number>E.</text:number>
              <text:p text:style-name="al">Kunnen er referenties opgevraagd worden, zo ja bij wie?</text:p>
            </text:list-item>
          </text:list>
          <text:p text:style-name="al">_______________________________________________________________________________</text:p>
          <text:p text:style-name="al">_______________________________________________________________________________</text:p>
          <text:p text:style-name="al"/>
          <text:list text:style-name="id1-3-2-4-50">
            <text:list-item text:style-override="id1-3-2-4-50-1">
              <text:number>F.</text:number>
              <text:p text:style-name="al">Beschikt de ondersteuner over een Verklaring Omtrent Gedrag? Zo ja, hoe oud is deze?</text:p>
            </text:list-item>
          </text:list>
          <text:p text:style-name="al">_______________________________________________________________________________</text:p>
          <text:p text:style-name="al">_______________________________________________________________________________</text:p>
          <text:p text:style-name="al">_______________________________________________________________________________</text:p>
          <text:p text:style-name="al"/>
          <text:list text:style-name="id1-3-2-4-55">
            <text:list-item text:style-override="id1-3-2-4-55-1">
              <text:number>G.</text:number>
              <text:p text:style-name="al">De gemeente heeft een groot aantal zorgaanbieders gecontracteerd.</text:p>
              <text:p text:style-name="al">Kunt u onderbouwen waarom dit aanbod niet geschikt is voor uw situatie?</text:p>
            </text:list-item>
          </text:list>
          <text:p text:style-name="al">_______________________________________________________________________________</text:p>
          <text:p text:style-name="al">_______________________________________________________________________________</text:p>
          <text:p text:style-name="al">_______________________________________________________________________________</text:p>
          <text:p text:style-name="al"/>
          <text:p text:style-name="al">
          <text:span text:style-name="nadrukvet">Als het gaat om Beschermd Wonen</text:span>
        </text:p>
          <text:list text:style-name="id1-3-2-4-61">
            <text:list-item text:style-override="id1-3-2-4-61-1">
              <text:number>H.</text:number>
              <text:p text:style-name="al">Hoe heeft de organisatie bij wie u de ondersteuning wilt inkopen de bereikbaarheid geregeld in de avonduren en in de weekenden?</text:p>
            </text:list-item>
          </text:list>
          <text:p text:style-name="al">_______________________________________________________________________________ </text:p>
          <text:p text:style-name="al">_______________________________________________________________________________</text:p>
          <text:p text:style-name="al">_______________________________________________________________________________ </text:p>
          <text:p text:style-name="al"/>
          <text:list text:style-name="id1-3-2-4-66">
            <text:list-item text:style-override="id1-3-2-4-66-1">
              <text:number>I.</text:number>
              <text:p text:style-name="al">Is de organisatie bij wie u de ondersteuning inkoopt in staat ook gedurende de weekenden ondersteuning te bieden indien dat nodig is?</text:p>
            </text:list-item>
          </text:list>
          <text:p text:style-name="al">_______________________________________________________________________________ </text:p>
          <text:p text:style-name="al">______________________________________________________________________________</text:p>
          <text:p text:style-name="al">_______________________________________________________________________________</text:p>
          <text:p text:style-name="al"/>
          <text:list text:style-name="id1-3-2-4-71">
            <text:list-item text:style-override="id1-3-2-4-71-1">
              <text:number>J.</text:number>
              <text:p text:style-name="al">Indien u medicatie gebruikt: Hoe heeft de organisatie bij wie u ondersteuning inkoopt medicatieveiligheid geborgd?</text:p>
            </text:list-item>
          </text:list>
          <text:p text:style-name="al">_______________________________________________________________________________ </text:p>
          <text:p text:style-name="al">_______________________________________________________________________________</text:p>
          <text:p text:style-name="al">_______________________________________________________________________________ </text:p>
          <text:p text:style-name="al"/>
          <text:list text:style-name="id1-3-2-4-76">
            <text:list-item text:style-override="id1-3-2-4-76-1">
              <text:number>K.</text:number>
              <text:p text:style-name="al">Hanteert de organisatie bij wie u de ondersteuning inkoopt een calamiteitenprotocol? Waar worden calamiteiten gemeld? </text:p>
            </text:list-item>
          </text:list>
          <text:p text:style-name="al">_______________________________________________________________________________ </text:p>
          <text:p text:style-name="al">_______________________________________________________________________________</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502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2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2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2-11-05</meta:user-defined>
    <meta:user-defined meta:name="DC.source">Verordening maatschappelijke ondersteuning gemeente Soest 2021]|[https://lokaleregelgeving.overheid.nl/CVDR654593/1</meta:user-defined>
    <meta:user-defined meta:name="DCTERMS.alternative">Nadere regels beschermd wonen Soest 2023</meta:user-defined>
    <dc:language>nl</dc:language>
    <meta:user-defined meta:name="OVERHEIDop.locatietype/OVERHEIDop.gebiedsmarkering">Gemeente</meta:user-defined>
    <meta:user-defined meta:name="DC.title">Nadere regels beschermd wonen Soest 2023</meta:user-defined>
    <meta:user-defined meta:name="DCTERMS.W3CDTF/DCTERMS.available">2022-12-12</meta:user-defined>
    <meta:user-defined meta:name="DCTERMS.W3CDTF/OVERHEIDop.jaargang">2022</meta:user-defined>
    <meta:user-defined meta:name="OVERHEIDop.publicationIssue">545027</meta:user-defined>
    <meta:user-defined meta:name="OVERHEIDop.betreftRegeling">CVDR685428_1</meta:user-defined>
    <meta:user-defined meta:name="xs:date/OVERHEIDop.startdatum">2023-01-01</meta:user-defined>
    <meta:user-defined meta:name="OVERHEIDop.GmbID/DC.identifier">gmb-2022-545027</meta:user-defined>
    <meta:user-defined meta:name="OVERHEIDop.versieInformatie"/>
  </office:meta>
</office:document-meta>
</file>