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19, 2022-08841, vervaardiging en plaatsing van 27 glas in loodpanelen, ingebouwd in isolatieglas, geplaatst in bestaande ramen, waar thans enkel glas in lood in zit, ingekom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0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inwijklaan 19, 2022-08841, vervaardiging en plaatsing van 27 glas in loodpanelen, ingebouwd in isolatieglas, geplaatst in bestaande ramen, waar thans enkel glas in lood in zit, ingekomen 1 december 2022</meta:user-defined>
    <meta:user-defined meta:name="DCTERMS.W3CDTF/DCTERMS.available">2022-12-08</meta:user-defined>
    <meta:user-defined meta:name="DCTERMS.W3CDTF/OVERHEIDop.jaargang">2022</meta:user-defined>
    <meta:user-defined meta:name="OVERHEIDop.publicationIssue">545025</meta:user-defined>
    <meta:user-defined meta:name="OVERHEIDop.GmbID/DC.identifier">gmb-2022-545025</meta:user-defined>
    <meta:user-defined meta:name="OVERHEIDop.versieInformatie"/>
  </office:meta>
</office:document-meta>
</file>