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441095 - Haafakker 2 te Leuth - meerdere adre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aafakker 2 te Leuth - meerdere adressen</text:p>
            <text:p text:style-name="common-al">Omschrijving : vervangen en isoleren van het dak</text:p>
            <text:p text:style-name="common-al">Datum ontvangst : 5 december 2022</text:p>
            <text:p text:style-name="common-al">Zaaknummer ODRN : W.Z22.10927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502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2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2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 en Dal– aanvraag omgevingsvergunning – OLO 7441095 - Haafakker 2 te Leuth - meerdere adressen</meta:user-defined>
    <meta:user-defined meta:name="DCTERMS.W3CDTF/DCTERMS.available">2022-12-08</meta:user-defined>
    <meta:user-defined meta:name="DCTERMS.W3CDTF/OVERHEIDop.jaargang">2022</meta:user-defined>
    <meta:user-defined meta:name="OVERHEIDop.publicationIssue">545024</meta:user-defined>
    <meta:user-defined meta:name="OVERHEIDop.GmbID/DC.identifier">gmb-2022-545024</meta:user-defined>
    <meta:user-defined meta:name="OVERHEIDop.versieInformatie"/>
  </office:meta>
</office:document-meta>
</file>