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LIGBOXSTAL IN EEN OPVANGLOCATIE, EASTERBOARN 5 ALDEBO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ligboxenstal in een opvanglocatie op het perceel Easterboarn 5 te Aldeboarn  (01-12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50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DEELTELIJK VERANDEREN VAN EEN LIGBOXSTAL IN EEN OPVANGLOCATIE, EASTERBOARN 5 ALDEBOARN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18</meta:user-defined>
    <meta:user-defined meta:name="OVERHEIDop.GmbID/DC.identifier">gmb-2022-545018</meta:user-defined>
    <meta:user-defined meta:name="OVERHEIDop.versieInformatie"/>
  </office:meta>
</office:document-meta>
</file>