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290, 2022-08834, plaatsing van een 3m hoog geluidswerend scherm (kokowall) met daar tegenaan groene begroeiing rondom tuin (gebouwd op eigen grond, langs de erfgrenzen), met als doel het reduceren van de geluidsbelasting van de Vondelweg in tuin en huis, ingekomen 1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501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1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1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gierdeweg 290, 2022-08834, plaatsing van een 3m hoog geluidswerend scherm (kokowall) met daar tegenaan groene begroeiing rondom tuin (gebouwd op eigen grond, langs de erfgrenzen), met als doel het reduceren van de geluidsbelasting van de Vondelweg in tuin en huis, ingekomen 1 december 2022</meta:user-defined>
    <meta:user-defined meta:name="DCTERMS.W3CDTF/DCTERMS.available">2022-12-08</meta:user-defined>
    <meta:user-defined meta:name="DCTERMS.W3CDTF/OVERHEIDop.jaargang">2022</meta:user-defined>
    <meta:user-defined meta:name="OVERHEIDop.publicationIssue">545017</meta:user-defined>
    <meta:user-defined meta:name="OVERHEIDop.GmbID/DC.identifier">gmb-2022-545017</meta:user-defined>
    <meta:user-defined meta:name="OVERHEIDop.versieInformatie"/>
  </office:meta>
</office:document-meta>
</file>