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Wijngaardstraat 5, 2022-08831, plaatsen zonnepanelen op de achterzijde van het dak (op schuin dak en dakkapel) en tevens twee panelen aan de voorzijde van de woning (buiten het zicht), ingekomen 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0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Wijngaardstraat 5, 2022-08831, plaatsen zonnepanelen op de achterzijde van het dak (op schuin dak en dakkapel) en tevens twee panelen aan de voorzijde van de woning (buiten het zicht), ingekomen 1 december 2022</meta:user-defined>
    <meta:user-defined meta:name="DCTERMS.W3CDTF/DCTERMS.available">2022-12-08</meta:user-defined>
    <meta:user-defined meta:name="DCTERMS.W3CDTF/OVERHEIDop.jaargang">2022</meta:user-defined>
    <meta:user-defined meta:name="OVERHEIDop.publicationIssue">545012</meta:user-defined>
    <meta:user-defined meta:name="OVERHEIDop.GmbID/DC.identifier">gmb-2022-545012</meta:user-defined>
    <meta:user-defined meta:name="OVERHEIDop.versieInformatie"/>
  </office:meta>
</office:document-meta>
</file>