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Haltestraat 23, plaatsen nieuwe dakkapellen en nieuw balkon 1e en 2e verdieping, ingekomen 02 december 2022, ODIJ-Z-22-1168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4500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0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0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Zandvoort, ingekomen aanvraag omgevingsvergunning Haltestraat 23, plaatsen nieuwe dakkapellen en nieuw balkon 1e en 2e verdieping, ingekomen 02 december 2022, ODIJ-Z-22-116817</meta:user-defined>
    <meta:user-defined meta:name="DCTERMS.W3CDTF/DCTERMS.available">2022-12-15</meta:user-defined>
    <meta:user-defined meta:name="DCTERMS.W3CDTF/OVERHEIDop.jaargang">2022</meta:user-defined>
    <meta:user-defined meta:name="OVERHEIDop.publicationIssue">545008</meta:user-defined>
    <meta:user-defined meta:name="OVERHEIDop.GmbID/DC.identifier">gmb-2022-545008</meta:user-defined>
    <meta:user-defined meta:name="OVERHEIDop.versieInformatie"/>
  </office:meta>
</office:document-meta>
</file>