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1-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1-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2-1-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2-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1-7-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2-1-7-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3-2-1-7-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2-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2-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2-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2-2-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2-6-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2-6-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2-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2-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2-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2-2-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3-2-2-7-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3-2-2-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3-2-2-7-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Subsidieregeling Peuteropvang met voorschoolse educatie gemeente Schiedam 2019</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3, tweede lid, van de ASV 201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12 november 2018 vastgestelde, Subsidieregeling peuteropvang met voorschoolse educatie gemeente Schiedam 2019 als volgt te wijzigen:</text:p>
            <text:p text:style-name="al"/>
            <text:p text:style-name="al">A. In artikel 2 worden alle begrippen vanaf sub c. opnieuw geordend op alfabetische volgorde en verletterd. Tevens worden een nieuw lid sub c. en l. als volgt ingevoe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 Begripsomschrijvingen</text:span>
                    </text:p>
                    <text:p text:style-name="table_al">In deze regeling wordt verstaan onder: </text:p>
                    <text:p text:style-name="table_al"/>
                    <text:list text:style-name="id1-3-2-2-1-6-1-3-2-1-4">
                      <text:list-item text:style-override="id1-3-2-2-1-6-1-3-2-1-4-1">
                        <text:number>a.</text:number>
                        <text:p text:style-name="table_al">ASV 2017: de Algemene subsidieverordening van de gemeente Schiedam 2017.</text:p>
                      </text:list-item>
                      <text:list-item text:style-override="id1-3-2-2-1-6-1-3-2-1-4-2">
                        <text:number>b.</text:number>
                        <text:p text:style-name="table_al">Dagopvanggroep met voorschoolse educatie (verder: dagopvanggroep): een groep voor hele dagopvang in Schiedam die werkt volgens een VVE-programma, bij voorkeur gehuisvest in of nabij de Schiedamse basisschool, waarmee wordt samengewerkt en waar VVE doelgroeppeuters en overige peuters beide binnen dezelfde groep deelnemen.</text:p>
                      </text:list-item>
                    </text:list>
                    <text:list text:style-name="id1-3-2-2-1-6-1-3-2-1-5">
                      <text:list-item text:style-override="id1-3-2-2-1-6-1-3-2-1-5-1">
                        <text:number>c.</text:number>
                        <text:p text:style-name="table_al">Horizontale peuteropvang; kinderdagopvang voor 2 tot 4 jarigen. </text:p>
                      </text:list-item>
                      <text:list-item text:style-override="id1-3-2-2-1-6-1-3-2-1-5-2">
                        <text:number>d.</text:number>
                        <text:p text:style-name="table_al">Houder: de rechtspersoon aan wie een onderneming, als bedoeld in de Handelsregisterwet, toebehoort, waarbij onder “onderneming” wordt begrepen een vestiging in Schiedam die in het LRK vermeld staat als kinderdagverblijf.</text:p>
                      </text:list-item>
                      <text:list-item text:style-override="id1-3-2-2-1-6-1-3-2-1-5-3">
                        <text:number>e.</text:number>
                        <text:p text:style-name="table_al">Kinderdagopvang: Kinderdagopvang in kindercentra van in het LRK geregistreerde houder.</text:p>
                      </text:list-item>
                      <text:list-item text:style-override="id1-3-2-2-1-6-1-3-2-1-5-4">
                        <text:number>f.</text:number>
                        <text:p text:style-name="table_al">Kinderopvangtoeslag: tegemoetkoming van Rijkswege in de kosten van kinderopvang.</text:p>
                      </text:list-item>
                      <text:list-item text:style-override="id1-3-2-2-1-6-1-3-2-1-5-5">
                        <text:number>g.</text:number>
                        <text:p text:style-name="table_al">LRK: Landelijk Register Kinderopvang.</text:p>
                      </text:list-item>
                      <text:list-item text:style-override="id1-3-2-2-1-6-1-3-2-1-5-6">
                        <text:number>h.</text:number>
                        <text:p text:style-name="table_al">Peuteropvanggroep met voorschoolse educatie (verder: peuteropvanggroep): een groep voor horizontale peuteropvang in Schiedam die werkt volgens een VVE-programma, bij voorkeur gehuisvest is in of nabij de Schiedamse basisschool waarmee wordt samengewerkt en waar VVE doelgroeppeuters en overige peuters beide binnen dezelfde groep deelnemen. </text:p>
                      </text:list-item>
                      <text:list-item text:style-override="id1-3-2-2-1-6-1-3-2-1-5-7">
                        <text:number>i.</text:number>
                        <text:p text:style-name="table_al">Peuteropvangplaats: plaats voor een peuter vanaf 2,5 jaar tot uitstroom naar de basisschool in een peuteropvanggroep, van twee dagdelen op twee verschillende dagen en minimaal 6 en maximaal totaal 8 uur per week.</text:p>
                      </text:list-item>
                      <text:list-item text:style-override="id1-3-2-2-1-6-1-3-2-1-5-8">
                        <text:number>j.</text:number>
                        <text:p text:style-name="table_al">Schiedamse peuter(s): 2,5 tot 4 jarige(n) woonachtig in Schiedam ingevolge de Gemeentelijke Basisregistratie Personen.</text:p>
                      </text:list-item>
                    </text:list>
                    <text:list text:style-name="id1-3-2-2-1-6-1-3-2-1-6">
                      <text:list-item text:style-override="id1-3-2-2-1-6-1-3-2-1-6-1">
                        <text:number>k.</text:number>
                        <text:p text:style-name="table_al">Vergoeding Inzet pedagogisch beleidsmedewerker VVE: subsidie voor de extra personele inzet pedagogisch beleidsmedewerker VVE, zoals omschreven in het Besluit basisvoorwaarden kwaliteit voorschoolse educatie.</text:p>
                      </text:list-item>
                    </text:list>
                    <text:list text:style-name="id1-3-2-2-1-6-1-3-2-1-7">
                      <text:list-item text:style-override="id1-3-2-2-1-6-1-3-2-1-7-1">
                        <text:number>l.</text:number>
                        <text:p text:style-name="table_al">VVE: Voor- en vroegschoolse educatie; aan de hand van een VVE programma wordt op gestructureerde en samenhangende wijze de ontwikkeling van kinderen vanaf 2,5 jaar tot en met groep 2 van de basisschool gestimuleerd op het gebied van taal, rekenen, motoriek en sociaal-emotionele ontwikkeling.</text:p>
                      </text:list-item>
                      <text:list-item text:style-override="id1-3-2-2-1-6-1-3-2-1-7-2">
                        <text:number>m.</text:number>
                        <text:p text:style-name="table_al">VVE doelgroeppeuters: kinderen vanaf 2,5 jaar tot uitstroom naar de basisschool, die in aanmerking komen voor VVE op indicatie van het Centrum voor Jeugd en Gezin in Schiedam.</text:p>
                      </text:list-item>
                      <text:list-item text:style-override="id1-3-2-2-1-6-1-3-2-1-7-3">
                        <text:number>n.</text:number>
                        <text:p text:style-name="table_al">VVE peuteropvangplaats: plaats in een peuteropvanggroep voor VVE doelgroeppeuters, zijnde 16 of 16,5 uur per week, verdeeld over vier of vijf verschillende dagen per week, en maximaal 4 uur per dag.</text:p>
                      </text:list-item>
                      <text:list-item text:style-override="id1-3-2-2-1-6-1-3-2-1-7-4">
                        <text:number>o.</text:number>
                        <text:p text:style-name="table_al">VVE programma: een programma dat door het Nederlands Jeugdinstituut als VVE programma erkend is, dan wel een programma dat door een, door de gemeente aangewezen deskundige, als volwaardig VVE programma is beoordeeld.</text:p>
                      </text:list-item>
                      <text:list-item text:style-override="id1-3-2-2-1-6-1-3-2-1-7-5">
                        <text:number>p.</text:number>
                        <text:p text:style-name="table_al">VVE vergoeding kwaliteit: subsidie voor het realiseren van de door de gemeente Schiedam vereiste verhoogde kwaliteit ten aanzien van VVE.</text:p>
                      </text:list-item>
                      <text:list-item text:style-override="id1-3-2-2-1-6-1-3-2-1-7-6">
                        <text:number>q.</text:number>
                        <text:p text:style-name="table_al">Warme overdracht: overdrachtsgesprek tussen de kinderopvang en de basisschool, al dan niet met de ouders.</text:p>
                      </text:list-item>
                      <text:list-item text:style-override="id1-3-2-2-1-6-1-3-2-1-7-7">
                        <text:number>r.</text:number>
                        <text:p text:style-name="table_al">Wet: Wet kinderopvang.</text:p>
                      </text:list-item>
                    </text:list>
                  </table:table-cell>
                  <table:table-cell table:style-name="cell_frame_all" table:number-rows-spanned="1" table:number-columns-spanned="1">
                    <text:p text:style-name="table_al">
                      <text:span text:style-name="nadrukvet">Artikel 2 Begripsomschrijvingen</text:span>
                    </text:p>
                    <text:p text:style-name="table_al">In deze regeling wordt verstaan onder: </text:p>
                    <text:p text:style-name="table_al"/>
                    <text:list text:style-name="id1-3-2-2-1-6-1-3-2-2-4">
                      <text:list-item text:style-override="id1-3-2-2-1-6-1-3-2-2-4-1">
                        <text:number>a.</text:number>
                        <text:p text:style-name="table_al">ASV 2017: de Algemene subsidieverordening van de gemeente Schiedam 2017.</text:p>
                      </text:list-item>
                      <text:list-item text:style-override="id1-3-2-2-1-6-1-3-2-2-4-2">
                        <text:number>b.</text:number>
                        <text:p text:style-name="table_al">Dagopvanggroep met voorschoolse educatie (verder: dagopvanggroep): een groep voor hele dagopvang in Schiedam die werkt volgens een VVE-programma, bij voorkeur gehuisvest in of nabij de Schiedamse basisschool, waarmee wordt samengewerkt en waar VVE doelgroeppeuters en overige peuters beide binnen dezelfde groep deelnemen.</text:p>
                      </text:list-item>
                    </text:list>
                    <text:list text:style-name="id1-3-2-2-1-6-1-3-2-2-5">
                      <text:list-item text:style-override="id1-3-2-2-1-6-1-3-2-2-5-1">
                        <text:number>c.</text:number>
                        <text:p text:style-name="table_al">
                          <text:span text:style-name="nadrukvet">Extra taakuren: taakuren </text:span>
                          <text:span text:style-name="nadrukvet">voor locaties die in het LRK als locatie met voorschoolse educatie zijn </text:span>
                          <text:span text:style-name="nadrukvet">tweede lid te boven gaan.</text:span>
                        </text:p>
                      </text:list-item>
                    </text:list>
                    <text:list text:style-name="id1-3-2-2-1-6-1-3-2-2-6">
                      <text:list-item text:style-override="id1-3-2-2-1-6-1-3-2-2-6-1">
                        <text:number>d.</text:number>
                        <text:p text:style-name="table_al">Horizontale peuteropvang; kinderdagopvang voor 2 tot 4 jarigen. </text:p>
                      </text:list-item>
                      <text:list-item text:style-override="id1-3-2-2-1-6-1-3-2-2-6-2">
                        <text:number>e.</text:number>
                        <text:p text:style-name="table_al">Houder: de rechtspersoon aan wie een onderneming, als bedoeld in de Handelsregisterwet, toebehoort, waarbij onder “onderneming” wordt begrepen een vestiging in Schiedam die in het LRK vermeld staat als kinderdagverblijf.</text:p>
                      </text:list-item>
                      <text:list-item text:style-override="id1-3-2-2-1-6-1-3-2-2-6-3">
                        <text:number>f.</text:number>
                        <text:p text:style-name="table_al">Kinderdagopvang: Kinderdagopvang in kindercentra van in het LRK geregistreerde houder.</text:p>
                      </text:list-item>
                      <text:list-item text:style-override="id1-3-2-2-1-6-1-3-2-2-6-4">
                        <text:number>g.</text:number>
                        <text:p text:style-name="table_al">Kinderopvangtoeslag: tegemoetkoming van Rijkswege in de kosten van kinderopvang.</text:p>
                      </text:list-item>
                      <text:list-item text:style-override="id1-3-2-2-1-6-1-3-2-2-6-5">
                        <text:number>h.</text:number>
                        <text:p text:style-name="table_al">LRK: Landelijk Register Kinderopvang.</text:p>
                      </text:list-item>
                      <text:list-item text:style-override="id1-3-2-2-1-6-1-3-2-2-6-6">
                        <text:number>i.</text:number>
                        <text:p text:style-name="table_al">Peuteropvanggroep met voorschoolse educatie (verder: peuteropvanggroep): een groep voor horizontale peuteropvang in Schiedam die werkt volgens een VVE-programma, bij voorkeur gehuisvest is in of nabij de Schiedamse basisschool waarmee wordt samengewerkt en waar VVE doelgroeppeuters en overige peuters beide binnen dezelfde groep deelnemen. </text:p>
                      </text:list-item>
                      <text:list-item text:style-override="id1-3-2-2-1-6-1-3-2-2-6-7">
                        <text:number>j.</text:number>
                        <text:p text:style-name="table_al">Peuteropvangplaats: plaats voor een peuter vanaf 2,5 jaar tot uitstroom naar de basisschool in een peuteropvanggroep, van twee dagdelen op twee verschillende dagen en minimaal 6 en maximaal totaal 8 uur per week.</text:p>
                      </text:list-item>
                      <text:list-item text:style-override="id1-3-2-2-1-6-1-3-2-2-6-8">
                        <text:number>k.</text:number>
                        <text:p text:style-name="table_al">Schiedamse peuter(s): 2,5 tot 4 jarige(n) woonachtig in Schiedam ingevolge de Gemeentelijke Basisregistratie Personen.</text:p>
                      </text:list-item>
                      <text:list-item text:style-override="id1-3-2-2-1-6-1-3-2-2-6-9">
                        <text:number>l.</text:number>
                        <text:p text:style-name="table_al">
                          <text:span text:style-name="nadrukvet">Taakuren: niet groepsgebonden uren die de beroepskrachten in de peuteropvanggroep en dagopvanggroep met voorschoolse educatie besteden aan voorbereiding, contacten met ouders, bijhouden kindgegevens, overdracht en andere werkzaamheden die de kwaliteit van de voorschoolse educatie ten goede komen.</text:span>
                        </text:p>
                      </text:list-item>
                      <text:list-item text:style-override="id1-3-2-2-1-6-1-3-2-2-6-10">
                        <text:number>m.</text:number>
                        <text:p text:style-name="table_al">Vergoeding Inzet pedagogisch beleidsmedewerker VVE: subsidie voor de extra personele inzet pedagogisch beleidsmedewerker VVE, zoals omschreven in het Besluit basisvoorwaarden kwaliteit voorschoolse educatie.</text:p>
                      </text:list-item>
                    </text:list>
                    <text:list text:style-name="id1-3-2-2-1-6-1-3-2-2-7">
                      <text:list-item text:style-override="id1-3-2-2-1-6-1-3-2-2-7-1">
                        <text:number>n.</text:number>
                        <text:p text:style-name="table_al">VVE: Voor- en vroegschoolse educatie; aan de hand van een VVE programma wordt op gestructureerde en samenhangende wijze de ontwikkeling van kinderen vanaf 2,5 jaar tot en met groep 2 van de basisschool gestimuleerd op het gebied van taal, rekenen, motoriek en sociaal-emotionele ontwikkeling.</text:p>
                      </text:list-item>
                      <text:list-item text:style-override="id1-3-2-2-1-6-1-3-2-2-7-2">
                        <text:number>o.</text:number>
                        <text:p text:style-name="table_al">VVE doelgroeppeuters: kinderen vanaf 2,5 jaar tot uitstroom naar de basisschool, die in aanmerking komen voor VVE op indicatie van het Centrum voor Jeugd en Gezin in Schiedam.</text:p>
                      </text:list-item>
                      <text:list-item text:style-override="id1-3-2-2-1-6-1-3-2-2-7-3">
                        <text:number>p.</text:number>
                        <text:p text:style-name="table_al">VVE peuteropvangplaats: plaats in een peuteropvanggroep voor VVE doelgroeppeuters, zijnde 16 of 16,5 uur per week, verdeeld over vier of vijf verschillende dagen per week, en maximaal 4 uur per dag.</text:p>
                      </text:list-item>
                      <text:list-item text:style-override="id1-3-2-2-1-6-1-3-2-2-7-4">
                        <text:number>q.</text:number>
                        <text:p text:style-name="table_al">VVE programma: een programma dat door het Nederlands Jeugdinstituut als VVE programma erkend is, dan wel een programma dat door een, door de gemeente aangewezen deskundige, als volwaardig VVE programma is beoordeeld. </text:p>
                      </text:list-item>
                      <text:list-item text:style-override="id1-3-2-2-1-6-1-3-2-2-7-5">
                        <text:number>r.</text:number>
                        <text:p text:style-name="table_al">VVE vergoeding kwaliteit: subsidie voor het realiseren van de door de gemeente Schiedam vereiste verhoogde kwaliteit ten aanzien van VVE.</text:p>
                      </text:list-item>
                      <text:list-item text:style-override="id1-3-2-2-1-6-1-3-2-2-7-6">
                        <text:number>s.</text:number>
                        <text:p text:style-name="table_al">Warme overdracht: overdrachtsgesprek tussen de kinderopvang en de basisschool, al dan niet met de ouders.</text:p>
                      </text:list-item>
                      <text:list-item text:style-override="id1-3-2-2-1-6-1-3-2-2-7-7">
                        <text:number>t.</text:number>
                        <text:p text:style-name="table_al">Wet: Wet kinderopvang.</text:p>
                      </text:list-item>
                    </text:list>
                  </table:table-cell>
                </table:table-row>
                <table:table-row table:style-name="row">
                  <table:table-cell table:style-name="cell_frame_all" table:number-rows-spanned="1" table:number-columns-spanned="2">
                    <text:p text:style-name="table_al">
                      <text:span text:style-name="nadrukondlijn">Toelichting op de wijziging van artikel 2</text:span>
                    </text:p>
                    <text:p text:style-name="table_al">Er blijkt behoefte te zijn aan extra taakuren voor de beroepskrachten buiten de groepsgebonden uren. In artikel 2 zijn de begrippen taakuren en extra taakuren toegevoegd, opdat in deze regeling de subsidiemogelijkheid voor de nieuwe activiteit, zijnde extra taakuren, kan worden opgenomen en het onderscheid tussen extra taakuren en takenuren duidelijk wordt gemaakt.</text:p>
                  </table:table-cell>
                </table:table-row>
              </table:table>
              <text:p text:style-name="table_bottom"/>
            </text:section>
            <text:p text:style-name="al"/>
            <text:p text:style-name="al">B. Aan artikel 3 wordt lid 7 toegevoe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3 Activiteiten die voor subsidie in aanmerking komen</text:span>
                    </text:p>
                    <text:list text:style-name="id1-3-2-2-1-10-1-3-2-1-2">
                      <text:list-item text:style-override="id1-3-2-2-1-10-1-3-2-1-2-1">
                        <text:number>1.</text:number>
                        <text:p text:style-name="table_al">Op grond van deze regeling kan subsidie worden verstrekt ten behoeve van een peuter voor deelname aan een peuteropvanggroep in Schiedam.</text:p>
                      </text:list-item>
                      <text:list-item text:style-override="id1-3-2-2-1-10-1-3-2-1-2-2">
                        <text:number>2.</text:number>
                        <text:p text:style-name="table_al">In de in het eerste lid genoemde peuteropvanggroep bestaat het aanbod uit:</text:p>
                        <text:list text:style-name="id1-3-2-2-1-10-1-3-2-1-2-2-3">
                          <text:list-item text:style-override="id1-3-2-2-1-10-1-3-2-1-2-2-3-1">
                            <text:number>a.</text:number>
                            <text:p text:style-name="table_al">minimaal 16 uur en maximaal 16,5 uur per week voor VVE doelgroeppeuters, verdeeld over vier of vijf verschillende dagen per week, waarvan maximaal 4 uur per dag en maximaal 660 uur per doelgroeppeuter op jaarbasis subsidiabel is; of </text:p>
                          </text:list-item>
                          <text:list-item text:style-override="id1-3-2-2-1-10-1-3-2-1-2-2-3-2">
                            <text:number>b.</text:number>
                            <text:p text:style-name="table_al">minimaal 6 en maximaal 8 uur per week voor een peuter, niet zijnde VVE doelgroeppeuter waarvan ouders geen recht hebben op kinderopvangtoeslag, verdeeld over twee verschillende dagen per week, waarvan maximaal 4 uur per dag en maximaal 320 uur per peuter op jaarbasis subsidiabel is.</text:p>
                          </text:list-item>
                        </text:list>
                      </text:list-item>
                    </text:list>
                    <text:list text:style-name="id1-3-2-2-1-10-1-3-2-1-3">
                      <text:list-item text:style-override="id1-3-2-2-1-10-1-3-2-1-3-1">
                        <text:number>3.</text:number>
                        <text:p text:style-name="table_al">Op grond van deze regeling kan aan de houder, per VVE doelgroeppeuter waarvoor de subsidie ingevolge artikel 3, tweede lid sub a is verleend, een VVE-vergoeding kwaliteit worden verstrekt.</text:p>
                      </text:list-item>
                      <text:list-item text:style-override="id1-3-2-2-1-10-1-3-2-1-3-2">
                        <text:number>4.</text:number>
                        <text:p text:style-name="table_al">Op grond van deze regeling kan aan de houder, per VVE doelgroeppeuter in een dagopvanggroep, een VVE vergoeding kwaliteit worden verstrekt.</text:p>
                      </text:list-item>
                      <text:list-item text:style-override="id1-3-2-2-1-10-1-3-2-1-3-3">
                        <text:number>5.</text:number>
                        <text:p text:style-name="table_al">Om in aanmerking te komen voor de vergoeding genoemd in het vierde lid, dient het aangeboden VVE programma voor doelgroeppeuters in de dagopvanggroep minimaal te bestaan uit 640 uur per jaar en te voldoen aan de wettelijke criteria van het Besluit basisvoorwaarden kwaliteit voorschoolse educatie.</text:p>
                      </text:list-item>
                      <text:list-item text:style-override="id1-3-2-2-1-10-1-3-2-1-3-4">
                        <text:number>6.</text:number>
                        <text:p text:style-name="table_al">Op grond van deze regeling kan aan de houder per VVE doelgroeppeuter voor zowel dagopvanggroepen als peuteropvang groepen een vergoeding Inzet pedagogisch beleidsmedewerker VVE worden verstrekt.</text:p>
                      </text:list-item>
                    </text:list>
                  </table:table-cell>
                  <table:table-cell table:style-name="cell_frame_all" table:number-rows-spanned="1" table:number-columns-spanned="1">
                    <text:p text:style-name="table_al">
                      <text:span text:style-name="nadrukvet">Artikel 3 Activiteiten die voor subsidie in aanmerking komen</text:span>
                    </text:p>
                    <text:list text:style-name="id1-3-2-2-1-10-1-3-2-2-2">
                      <text:list-item text:style-override="id1-3-2-2-1-10-1-3-2-2-2-1">
                        <text:number>1.</text:number>
                        <text:p text:style-name="table_al">Op grond van deze regeling kan subsidie worden verstrekt ten behoeve van een peuter voor deelname aan een peuteropvanggroep in Schiedam.</text:p>
                      </text:list-item>
                      <text:list-item text:style-override="id1-3-2-2-1-10-1-3-2-2-2-2">
                        <text:number>2.</text:number>
                        <text:p text:style-name="table_al">In de in het eerste lid genoemde peuteropvanggroep bestaat het aanbod uit:</text:p>
                        <text:list text:style-name="id1-3-2-2-1-10-1-3-2-2-2-2-3">
                          <text:list-item text:style-override="id1-3-2-2-1-10-1-3-2-2-2-2-3-1">
                            <text:number>a.</text:number>
                            <text:p text:style-name="table_al">minimaal 16 uur en maximaal 16,5 uur per week voor VVE doelgroeppeuters, verdeeld over vier of vijf verschillende dagen per week, waarvan maximaal 4 uur per dag en maximaal 660 uur per doelgroeppeuter op jaarbasis subsidiabel is; of</text:p>
                          </text:list-item>
                          <text:list-item text:style-override="id1-3-2-2-1-10-1-3-2-2-2-2-3-2">
                            <text:number>b.</text:number>
                            <text:p text:style-name="table_al">minimaal 6 en maximaal 8 uur per week voor een peuter, niet zijnde VVE doelgroeppeuter waarvan ouders geen recht hebben op kinderopvangtoeslag, verdeeld over twee verschillende dagen per week, waarvan maximaal 4 uur per dag en maximaal 320 uur per peuter op jaarbasis subsidiabel is.</text:p>
                          </text:list-item>
                        </text:list>
                      </text:list-item>
                    </text:list>
                    <text:list text:style-name="id1-3-2-2-1-10-1-3-2-2-3">
                      <text:list-item text:style-override="id1-3-2-2-1-10-1-3-2-2-3-1">
                        <text:number>3.</text:number>
                        <text:p text:style-name="table_al">Op grond van deze regeling kan aan de houder, per VVE doelgroeppeuter waarvoor de subsidie ingevolge artikel 3, tweede lid sub a is verleend, een VVE-vergoeding kwaliteit worden verstrekt.</text:p>
                      </text:list-item>
                      <text:list-item text:style-override="id1-3-2-2-1-10-1-3-2-2-3-2">
                        <text:number>4.</text:number>
                        <text:p text:style-name="table_al">Op grond van deze regeling kan aan de houder, per VVE doelgroeppeuter in een dagopvanggroep, een VVE vergoeding kwaliteit worden verstrekt.</text:p>
                      </text:list-item>
                    </text:list>
                    <text:list text:style-name="id1-3-2-2-1-10-1-3-2-2-4">
                      <text:list-item text:style-override="id1-3-2-2-1-10-1-3-2-2-4-1">
                        <text:number>5.</text:number>
                        <text:p text:style-name="table_al">Om in aanmerking te komen voor de vergoeding genoemd in het vierde lid, dient het aangeboden VVE programma voor doelgroeppeuters in de dagopvanggroep minimaal te bestaan uit 640 uur per jaar en te voldoen aan de wettelijke criteria van het Besluit basisvoorwaardenkwaliteit voorschoolse educatie.</text:p>
                      </text:list-item>
                      <text:list-item text:style-override="id1-3-2-2-1-10-1-3-2-2-4-2">
                        <text:number>6.</text:number>
                        <text:p text:style-name="table_al">Op grond van deze regeling kan aan de houder per VVE doelgroeppeuter voor zowel dagopvanggroepen als peuteropvang groepen een vergoeding Inzet pedagogisch beleidsmedewerker VVE worden verstrekt.</text:p>
                      </text:list-item>
                      <text:list-item text:style-override="id1-3-2-2-1-10-1-3-2-2-4-3">
                        <text:number>7.</text:number>
                        <text:p text:style-name="table_al">
                          <text:span text:style-name="nadrukvet">Indien op grond van deze regeling</text:span>
                          <text:span text:style-name="nadrukvet">subsidie wordt verstrekt, kan</text:span>
                          <text:span text:style-name="nadrukvet">aan de houder tevens op aanvraag</text:span>
                          <text:span text:style-name="nadrukvet">subsidie voor extra taakuren</text:span>
                          <text:span text:style-name="nadrukvet"> worden verstrekt. </text:span>
                        </text:p>
                      </text:list-item>
                    </text:list>
                  </table:table-cell>
                </table:table-row>
                <table:table-row table:style-name="row">
                  <table:table-cell table:style-name="cell_frame_all" table:number-rows-spanned="1" table:number-columns-spanned="2">
                    <text:p text:style-name="table_al">
                      <text:span text:style-name="nadrukondlijn">Toelichting op de wijziging van artikel 3</text:span>
                    </text:p>
                    <text:p text:style-name="table_al">Door de toevoeging van lid 7 krijgt de houder de mogelijkheid om subsidie voor extra taakuren aan te vragen. Deze subsidie wordt aangevraagd voor locaties die in het Landelijk Register Kinderopvang als locatie met voorschoolse educatie zijn geregistreerd.</text:p>
                  </table:table-cell>
                </table:table-row>
              </table:table>
              <text:p text:style-name="table_bottom"/>
            </text:section>
            <text:p text:style-name="al"/>
            <text:p text:style-name="al">C. Aan artikel 6 worden de leden 9 en 10 toegevoe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 </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6 Subsidie</text:span>
                    </text:p>
                    <text:list text:style-name="id1-3-2-2-1-14-1-3-2-1-2">
                      <text:list-item text:style-override="id1-3-2-2-1-14-1-3-2-1-2-1">
                        <text:number>1.</text:number>
                        <text:p text:style-name="table_al">Het college stelt jaarlijks de maximaal subsidiabele uurprijs per peuteropvangplaats vast.</text:p>
                      </text:list-item>
                      <text:list-item text:style-override="id1-3-2-2-1-14-1-3-2-1-2-2">
                        <text:number>2.</text:number>
                        <text:p text:style-name="table_al">Het college stelt jaarlijks de maximaal subsidiabele uurprijs per VVE-peuteropvangplaats vast.</text:p>
                      </text:list-item>
                      <text:list-item text:style-override="id1-3-2-2-1-14-1-3-2-1-2-3">
                        <text:number>3.</text:number>
                        <text:p text:style-name="table_al">Het college stelt jaarlijks de hoogte van de VVE vergoeding kwaliteit vast.</text:p>
                      </text:list-item>
                      <text:list-item text:style-override="id1-3-2-2-1-14-1-3-2-1-2-4">
                        <text:number>4.</text:number>
                        <text:p text:style-name="table_al">Het college stelt jaarlijks de hoogte van de subsidie Inzet pedagogisch beleidsmedewerker VVE vast. </text:p>
                      </text:list-item>
                      <text:list-item text:style-override="id1-3-2-2-1-14-1-3-2-1-2-5">
                        <text:number>5.</text:number>
                        <text:p text:style-name="table_al">De subsidie voor de VVE vergoeding kwaliteit wordt verleend aan de houder en slechts voor het aantal VVE doelgroeppeuters bij deze houder ten behoeve waarvan subsidie wordt verleend. </text:p>
                      </text:list-item>
                      <text:list-item text:style-override="id1-3-2-2-1-14-1-3-2-1-2-6">
                        <text:number>6.</text:number>
                        <text:p text:style-name="table_al">In aanvulling op het vijfde lid kan de subsidie voor de VVE vergoeding kwaliteit aan de houder eveneens worden verleend voor VVE doelgroeppeuters die deelnemen aan een dagopvanggroep. Deze subsidie wordt dan slechts verleend voor het aantal doelgroeppeuters dat op jaarbasis tenminste 640 uur deelneemt aan een dagopvanggroep, naar rato van de omvang van de deelname in het subsidietijdvak.</text:p>
                      </text:list-item>
                      <text:list-item text:style-override="id1-3-2-2-1-14-1-3-2-1-2-7">
                        <text:number>7.</text:number>
                        <text:p text:style-name="table_al">Het college hanteert als subsidiebedrag voor ouders met een peuter zonder VVE-indicatie het door de houder werkelijk gehanteerde uurtarief, doch maximaal tot het door het college vastgestelde maximum uurtarief.</text:p>
                      </text:list-item>
                      <text:list-item text:style-override="id1-3-2-2-1-14-1-3-2-1-2-8">
                        <text:number>8.</text:number>
                        <text:p text:style-name="table_al">Er wordt geen subsidie verleend voor zover de kosten reeds worden gedekt door financiering op grond van een (sociaal) medische indicatie.</text:p>
                      </text:list-item>
                    </text:list>
                  </table:table-cell>
                  <table:table-cell table:style-name="cell_frame_all" table:number-rows-spanned="1" table:number-columns-spanned="1">
                    <text:p text:style-name="table_al">
                      <text:span text:style-name="nadrukvet">Artikel 6 Subsidie</text:span>
                    </text:p>
                    <text:list text:style-name="id1-3-2-2-1-14-1-3-2-2-2">
                      <text:list-item text:style-override="id1-3-2-2-1-14-1-3-2-2-2-1">
                        <text:number>1.</text:number>
                        <text:p text:style-name="table_al">Het college stelt jaarlijks de maximaal subsidiabele uurprijs per peuteropvangplaats vast.</text:p>
                      </text:list-item>
                      <text:list-item text:style-override="id1-3-2-2-1-14-1-3-2-2-2-2">
                        <text:number>2.</text:number>
                        <text:p text:style-name="table_al">Het college stelt jaarlijks de maximaal subsidiabele uurprijs per VVE-peuteropvangplaats vast.</text:p>
                      </text:list-item>
                      <text:list-item text:style-override="id1-3-2-2-1-14-1-3-2-2-2-3">
                        <text:number>3.</text:number>
                        <text:p text:style-name="table_al">Het college stelt jaarlijks de hoogte van de VVE vergoeding kwaliteit vast.</text:p>
                      </text:list-item>
                      <text:list-item text:style-override="id1-3-2-2-1-14-1-3-2-2-2-4">
                        <text:number>4.</text:number>
                        <text:p text:style-name="table_al">Het college stelt jaarlijks de hoogte van de subsidie Inzet pedagogisch beleidsmedewerker VVE vast. </text:p>
                      </text:list-item>
                      <text:list-item text:style-override="id1-3-2-2-1-14-1-3-2-2-2-5">
                        <text:number>5.</text:number>
                        <text:p text:style-name="table_al">De subsidie voor de VVE vergoeding kwaliteit wordt verleend aan de houder en slechts voor het aantal VVE doelgroeppeuters bij deze houder ten behoeve waarvan subsidie wordt verleend. </text:p>
                      </text:list-item>
                      <text:list-item text:style-override="id1-3-2-2-1-14-1-3-2-2-2-6">
                        <text:number>6.</text:number>
                        <text:p text:style-name="table_al">In aanvulling op het vijfde lid kan de subsidie voor de VVE vergoeding kwaliteit aan de houder eveneens worden verleend voor VVE doelgroeppeuters die deelnemen aan een dagopvanggroep. Deze subsidie wordt dan slechts verleend voor het aantal doelgroeppeuters dat op jaarbasis tenminste 640 uur deelneemt aan een dagopvanggroep, naar rato van de omvang van de deelname in het subsidietijdvak.</text:p>
                      </text:list-item>
                      <text:list-item text:style-override="id1-3-2-2-1-14-1-3-2-2-2-7">
                        <text:number>7.</text:number>
                        <text:p text:style-name="table_al">Het college hanteert als subsidiebedrag voor ouders met een peuter zonder VVE-indicatie het door de houder werkelijk gehanteerde uurtarief, doch maximaal tot het door het college vastgestelde maximum uurtarief.</text:p>
                      </text:list-item>
                      <text:list-item text:style-override="id1-3-2-2-1-14-1-3-2-2-2-8">
                        <text:number>8.</text:number>
                        <text:p text:style-name="table_al">Er wordt geen subsidie verleend voor zover de kosten reeds worden gedekt door financiering op grond van een (sociaal) medische indicatie.</text:p>
                      </text:list-item>
                      <text:list-item text:style-override="id1-3-2-2-1-14-1-3-2-2-2-9">
                        <text:number>9.</text:number>
                        <text:p text:style-name="table_al">
                          <text:span text:style-name="nadrukvet">Het college stelt jaarlijks de hoogte van het aantal subsidiabele extra taakuren vast.</text:span>
                        </text:p>
                      </text:list-item>
                      <text:list-item text:style-override="id1-3-2-2-1-14-1-3-2-2-2-10">
                        <text:number>10.</text:number>
                        <text:p text:style-name="table_al">
                          <text:span text:style-name="nadrukvet">Het college stelt jaarlijks de hoogte van de subsidiabele uurprijs per extra taakuur vast. </text:span>
                        </text:p>
                      </text:list-item>
                    </text:list>
                  </table:table-cell>
                </table:table-row>
                <table:table-row table:style-name="row">
                  <table:table-cell table:style-name="cell_frame_all" table:number-rows-spanned="1" table:number-columns-spanned="2">
                    <text:p text:style-name="table_al">
                      <text:span text:style-name="nadrukondlijn">Toelichting op de wijziging van artikel 6:</text:span>
                    </text:p>
                    <text:p text:style-name="table_al">Het college stelt jaarlijks de hoogte van het aantal subsidiabele extra taakuren vast en de hoogte van het subsidiebedrag per extra taakuur. Deze worden vastgesteld tegelijkertijd met de jaarlijkse vaststelling van de hoogte van de subsidiabele uurprijzen voor een (VVE) peuteropvangplaats, de vergoeding VVE kwaliteit en subsidie Inzet pedagogisch beleidsmedewerker VVE. </text:p>
                  </table:table-cell>
                </table:table-row>
              </table:table>
              <text:p text:style-name="table_bottom"/>
            </text:section>
            <text:p text:style-name="al"/>
            <text:p text:style-name="al">D. Aan artikel 7 wordt lid 5 toegevoe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7 Subsidievaststelling</text:span>
                    </text:p>
                    <text:list text:style-name="id1-3-2-2-1-18-1-3-2-1-2">
                      <text:list-item text:style-override="id1-3-2-2-1-18-1-3-2-1-2-1">
                        <text:number>1.</text:number>
                        <text:p text:style-name="table_al">Op de subsidies worden de door de houders in rekening gebrachte ouderbijdragen in mindering gebracht. Houders innen zelf de ouderbijdragen en zijn verantwoordelijk voor het bijbehorende risico van niet-betalers. </text:p>
                      </text:list-item>
                      <text:list-item text:style-override="id1-3-2-2-1-18-1-3-2-1-2-2">
                        <text:number>2.</text:number>
                        <text:p text:style-name="table_al">Vaststelling van subsidie vindt plaats na afloop van het subsidietijdvak aan de hand van de daadwerkelijke overeenkomst(en) met ouders van VVE doelgroeppeuters en overige peuters voor hun plaatsing in de peuteropvanggroepen en de daadwerkelijk in rekening gebrachte ouderbijdragen.</text:p>
                      </text:list-item>
                      <text:list-item text:style-override="id1-3-2-2-1-18-1-3-2-1-2-3">
                        <text:number>3.</text:number>
                        <text:p text:style-name="table_al">Vaststelling van de subsidie voor de dagopvanggroepen vindt uitsluitend plaats aan de hand van de daadwerkelijke overeenkomst(en) met ouders van VVE doelgroeppeuters. </text:p>
                      </text:list-item>
                      <text:list-item text:style-override="id1-3-2-2-1-18-1-3-2-1-2-4">
                        <text:number>4.</text:number>
                        <text:p text:style-name="table_al">De vaststelling van de subsidie Inzet pedagogisch beleidsmedewerker VVE kwaliteit vindt plaats aan de hand van het aantal VVE doelgroeppeuters dat per januari van het betreffende subsidiejaar deelneemt.</text:p>
                      </text:list-item>
                    </text:list>
                  </table:table-cell>
                  <table:table-cell table:style-name="cell_frame_all" table:number-rows-spanned="1" table:number-columns-spanned="1">
                    <text:p text:style-name="table_al">
                      <text:span text:style-name="nadrukvet">Artikel 7 Subsidievaststelling</text:span>
                    </text:p>
                    <text:list text:style-name="id1-3-2-2-1-18-1-3-2-2-2">
                      <text:list-item text:style-override="id1-3-2-2-1-18-1-3-2-2-2-1">
                        <text:number>1.</text:number>
                        <text:p text:style-name="table_al">Op de subsidies worden de door de houders in rekening gebrachte ouderbijdragen in mindering gebracht. Houders innen zelf de ouderbijdragen en zijn verantwoordelijk voor het bijbehorende risico van niet-betalers. </text:p>
                      </text:list-item>
                      <text:list-item text:style-override="id1-3-2-2-1-18-1-3-2-2-2-2">
                        <text:number>2.</text:number>
                        <text:p text:style-name="table_al">Vaststelling van subsidie vindt plaats na afloop van het subsidietijdvak aan de hand van de daadwerkelijke overeenkomst(en) met ouders van VVE doelgroeppeuters en overige peuters voor hun plaatsing in de peuteropvanggroepen en de daadwerkelijk in rekening gebrachte ouderbijdragen.</text:p>
                      </text:list-item>
                      <text:list-item text:style-override="id1-3-2-2-1-18-1-3-2-2-2-3">
                        <text:number>3.</text:number>
                        <text:p text:style-name="table_al">Vaststelling van de subsidie voor de dagopvanggroepen vindt uitsluitend plaats aan de hand van de daadwerkelijke overeenkomst(en) met ouders van VVE doelgroeppeuters. </text:p>
                      </text:list-item>
                      <text:list-item text:style-override="id1-3-2-2-1-18-1-3-2-2-2-4">
                        <text:number>4.</text:number>
                        <text:p text:style-name="table_al">De vaststelling van de subsidie Inzet pedagogisch beleidsmedewerker VVE kwaliteit vindt plaats aan de hand van het aantal VVE doelgroeppeuters dat per januari van het betreffende subsidiejaar deelneemt.</text:p>
                      </text:list-item>
                      <text:list-item text:style-override="id1-3-2-2-1-18-1-3-2-2-2-5">
                        <text:number>5.</text:number>
                        <text:p text:style-name="table_al">
                          <text:span text:style-name="nadrukvet">Vaststelling van de subsidie voor </text:span>
                          <text:span text:style-name="nadrukvet">extra taakuren vindt plaats aan de hand van de daadwerkelijk verrichtte extra taakuren. </text:span>
                        </text:p>
                      </text:list-item>
                    </text:list>
                  </table:table-cell>
                </table:table-row>
                <table:table-row table:style-name="row">
                  <table:table-cell table:style-name="cell_frame_all" table:number-rows-spanned="1" table:number-columns-spanned="2">
                    <text:p text:style-name="table_al">
                      <text:span text:style-name="nadrukondlijn">Toelichting op de wijziging van artikel 7</text:span>
                    </text:p>
                    <text:p text:style-name="table_al">De subsidie voor de extra taakuren wordt vastgesteld aan de hand van het daadwerkelijk verrichtte aantal extra taakuren.</text:p>
                  </table:table-cell>
                </table:table-row>
              </table:table>
              <text:p text:style-name="table_bottom"/>
            </text:section>
            <text:p text:style-name="al"/>
            <text:p text:style-name="al">E. In artikel 11 worden de leden 3 tot en met 4 vernummerd tot 4 tot en met 5 en wordt lid 2 als volgt gewijzigd en een nieuw lid 3 als volgt ingevoe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rtikel 11 Criteria inzake Personeel</text:span>
                    </text:p>
                    <text:list text:style-name="id1-3-2-2-1-22-1-3-1-1-2">
                      <text:list-item text:style-override="id1-3-2-2-1-22-1-3-1-1-2-1">
                        <text:number>1.</text:number>
                        <text:p text:style-name="table_al">De beroepskrachten voorschoolse educatie in de peuteropvanggroep en de dagopvanggroep voldoen aantoonbaar minimaal aan de eisen die het Rijk aan VVE personeel stelt.</text:p>
                      </text:list-item>
                      <text:list-item text:style-override="id1-3-2-2-1-22-1-3-1-1-2-2">
                        <text:number>2.</text:number>
                        <text:p text:style-name="table_al">De twee beroepskrachten werkzaam in de peuteropvanggroep met voorschoolse educatie besteden naast de 640 contacturen gezamenlijk gemiddeld minimaal 30%<text:span text:style-name="nadrukcur"> extra tijd</text:span>, berekend per VVE peuteropvangplaats van 640 uur<text:span text:style-name="nadrukcur">, aan voorbereiding, contacten met ouders, bijhouden kindgegevens en andere werkzaamheden die de kwaliteit van de voorschoolse educatie ten goede komen.</text:span></text:p>
                      </text:list-item>
                      <text:list-item text:style-override="id1-3-2-2-1-22-1-3-1-1-2-3">
                        <text:number>3.</text:number>
                        <text:p text:style-name="table_al">De beroepskrachten in de peuteropvanggroep en de dagopvanggroep zijn volledig gecertificeerd voor het VVE programma waarmee zij werken, of bezig zich te certificeren. Met volledig gecertificeerd wordt bedoeld een met succes afgeronde scholing van minimaal 12 dagdelen verdeeld over maximaal twee jaar.</text:p>
                      </text:list-item>
                      <text:list-item text:style-override="id1-3-2-2-1-22-1-3-1-1-2-4">
                        <text:number>4.</text:number>
                        <text:p text:style-name="table_al">De beroepskrachten in de peuteropvanggroep en de dagopvanggroep nemen jaarlijks deel aan minimaal twee dagdelen nascholing ten behoeve van (borging van) de kwaliteit in de voorschoolse educatie<text:span text:style-name="nadrukcur">.</text:span></text:p>
                      </text:list-item>
                    </text:list>
                  </table:table-cell>
                  <table:table-cell table:style-name="cell_frame_all" table:number-rows-spanned="1" table:number-columns-spanned="1">
                    <text:p text:style-name="table_al">
                      <text:span text:style-name="nadrukvet">Artikel 11 Criteria inzake Personeel</text:span>
                    </text:p>
                    <text:list text:style-name="id1-3-2-2-1-22-1-3-1-2-2">
                      <text:list-item text:style-override="id1-3-2-2-1-22-1-3-1-2-2-1">
                        <text:number>1.</text:number>
                        <text:p text:style-name="table_al">De beroepskrachten voorschoolse educatie in de peuteropvanggroep en de dagopvanggroep voldoen aantoonbaar minimaal aan de eisen die het Rijk aan VVE personeel stelt.</text:p>
                      </text:list-item>
                      <text:list-item text:style-override="id1-3-2-2-1-22-1-3-1-2-2-2">
                        <text:number>2.</text:number>
                        <text:p text:style-name="table_al">De twee beroepskrachten, werkzaam in de peuteropvanggroep met voorschoolse educatie, besteden naast de 640 contacturen gezamenlijk gemiddeld minimaal 30% <text:span text:style-name="nadrukvet">taakuren</text:span> berekend per VVE peuteropvangplaats van 640 uur<text:span text:style-name="nadrukcur">.</text:span></text:p>
                      </text:list-item>
                      <text:list-item text:style-override="id1-3-2-2-1-22-1-3-1-2-2-3">
                        <text:number>3.</text:number>
                        <text:p text:style-name="table_al">
                          <text:span text:style-name="nadrukvet">Extra taakuren voor de beroepskrachten werkzaam op een locatie met voorschoolse educatie, zijn aanvullend op de reeds in bovenstaand lid 2 genoemde taakuren voor de beroepskrachten. </text:span>
                        </text:p>
                      </text:list-item>
                      <text:list-item text:style-override="id1-3-2-2-1-22-1-3-1-2-2-4">
                        <text:number>4.</text:number>
                        <text:p text:style-name="table_al">De beroepskrachten in de peuteropvanggroep en de dagopvanggroep zijn volledig gecertificeerd voor het VVE programma waarmee zij werken, of bezig zich te certificeren. Met volledig gecertificeerd wordt bedoeld een met succes afgeronde scholing van minimaal 12 dagdelen verdeeld over maximaal twee jaar.</text:p>
                      </text:list-item>
                      <text:list-item text:style-override="id1-3-2-2-1-22-1-3-1-2-2-5">
                        <text:number>5.</text:number>
                        <text:p text:style-name="table_al">De beroepskrachten in de peuteropvanggroep en de dagopvanggroep nemen jaarlijks deel aan minimaal twee dagdelen nascholing ten behoeve van (borging van) de kwaliteit in de voorschoolse educatie.</text:p>
                      </text:list-item>
                    </text:list>
                  </table:table-cell>
                </table:table-row>
                <table:table-row table:style-name="row">
                  <table:table-cell table:style-name="cell_frame_all" table:number-rows-spanned="1" table:number-columns-spanned="2">
                    <text:p text:style-name="table_al">
                      <text:span text:style-name="nadrukondlijn">Toelichting op de wijziging van artikel 11</text:span>
                    </text:p>
                    <text:p text:style-name="table_al">Door de toevoeging van het nieuwe derde lid wordt duidelijk gemaakt, dat de extra taakuren, waarvoor subsidie kan worden verleend, slechts aanvullend kunnen zijn op de minimale verplichte taakuren, die normaliter al geacht zijn te worden verricht. </text:p>
                  </table:table-cell>
                </table:table-row>
              </table:table>
              <text:p text:style-name="table_bottom"/>
            </text:section>
            <text:p text:style-name="al"/>
            <text:p text:style-name="al">F. artikel 13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Artikel 13 Overgangsbepalingen</text:span>
                    </text:p>
                    <text:list text:style-name="id1-3-2-2-1-26-1-3-1-1-2">
                      <text:list-item text:style-override="id1-3-2-2-1-26-1-3-1-1-2-1">
                        <text:number>1.</text:number>
                        <text:p text:style-name="table_al">
                          <text:span text:style-name="nadrukcur">In afwijking van artikel 6, eerste lid, van ASV 2017 kan een aanvraag tot subsidie met betrekking tot de VVE vergoeding kwaliteit in de dagopvanggroepen in 2022 zes weken voor aanvang worden ingediend.</text:span>
                        </text:p>
                      </text:list-item>
                      <text:list-item text:style-override="id1-3-2-2-1-26-1-3-1-1-2-2">
                        <text:number>2.</text:number>
                        <text:p text:style-name="table_al">In afwijking van artikel 4 en artikel 5, zesde lid, kunnen in<text:span text:style-name="nadrukcur"> 2022</text:span> niet Schiedamse VVE doelgroeppeuters in aanmerking komen voor subsidie voor deelname aan een peuteropvanggroep met voorschoolse educatie in Schiedam.</text:p>
                        <text:p text:style-name="table_al"> Deze subsidie is gemaximeerd op 15% van het totaal aantal doelgroeppeuters per houder.</text:p>
                      </text:list-item>
                    </text:list>
                  </table:table-cell>
                  <table:table-cell table:style-name="cell_frame_all" table:number-rows-spanned="1" table:number-columns-spanned="1">
                    <text:p text:style-name="table_al">
                      <text:span text:style-name="nadrukvet">Artikel 13 Overgangsbepalingen</text:span>
                    </text:p>
                    <text:list text:style-name="id1-3-2-2-1-26-1-3-1-2-2">
                      <text:list-item text:style-override="id1-3-2-2-1-26-1-3-1-2-2-1">
                        <text:number>1.</text:number>
                        <text:p text:style-name="table_al">
                          <text:span text:style-name="nadrukvet">Komt te vervallen.</text:span>
                        </text:p>
                        <text:p text:style-name="table_al">In afwijking van artikel 4 en artikel 5, zesde lid, kunnen in <text:span text:style-name="nadrukvet">2023 </text:span>niet-Schiedamse VVE doelgroeppeuters in aanmerking komen voor subsidie voor deelname aan een peuteropvanggroep met voorschoolse educatie in Schiedam. Deze subsidie is gemaximeerd op 15% van het totaal aantal doelgroeppeuters per houder.</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het is bekendgemaakt.</text:p>
          </text:section>
        </text:section>
        <text:section text:name="regeling-sluiting_id1-3-2-3" text:style-name="regeling-sluiting">
          <text:section text:name="ondertekening_id1-3-2-3-1">
            <text:p><text:span text:style-name="functie">Aldus vastgesteld in het college van 29 november 2022.</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00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0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0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nderwijs en wetenschap | Organisatie en beleid</meta:user-defined>
    <meta:user-defined meta:name="DC.source">ASV 2017]|[https://lokaleregelgeving.overheid.nl/CVDR433929/2</meta:user-defined>
    <meta:user-defined meta:name="OVERHEIDop.referentienummer">22BIJ01977/BPR2200339 </meta:user-defined>
    <meta:user-defined meta:name="DCTERMS.alternative">Subsidieregeling peuteropvang met voorschoolse educatie gemeente Schiedam 2019</meta:user-defined>
    <dc:language>nl</dc:language>
    <meta:user-defined meta:name="OVERHEIDop.locatietype/OVERHEIDop.gebiedsmarkering">Gemeente</meta:user-defined>
    <meta:user-defined meta:name="DC.title">Subsidieregeling peuteropvang met voorschoolse educatie gemeente Schiedam 2019</meta:user-defined>
    <meta:user-defined meta:name="DCTERMS.W3CDTF/DCTERMS.available">2022-12-08</meta:user-defined>
    <meta:user-defined meta:name="DCTERMS.W3CDTF/OVERHEIDop.jaargang">2022</meta:user-defined>
    <meta:user-defined meta:name="OVERHEIDop.publicationIssue">545007</meta:user-defined>
    <meta:user-defined meta:name="OVERHEIDop.betreftRegeling">CVDR614048_4</meta:user-defined>
    <meta:user-defined meta:name="OVERHEIDop.GmbID/DC.identifier">gmb-2022-545007</meta:user-defined>
    <meta:user-defined meta:name="xs:date/OVERHEIDop.startdatum">2022-12-09</meta:user-defined>
    <meta:user-defined meta:name="OVERHEIDop.versieInformatie"/>
  </office:meta>
</office:document-meta>
</file>