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woning, Westerweilandweg naast nr. 5 -VZV00 L 3680- in Vriezenve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545742021</text:p>
            <text:p text:style-name="common-al">Uiterlijke besluitdatum: 10-02-2022</text:p>
            <text:p text:style-name="common-al">Locatie: Westerweilandweg naast nr. 5 -VZV00 L 3680- in Vriezenveen, Westerweilandweg naast huisnr.5. (VZV00L3780) in Vriezenveen []</text:p>
            <text:p text:style-name="common-al">Projectomschrijving: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4574202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beslistermijn omgevingsvergunning, bouwen van een woning, Westerweilandweg naast nr. 5 -VZV00 L 3680- in Vriezenveen,</meta:user-defined>
    <meta:user-defined meta:name="DCTERMS.W3CDTF/DCTERMS.available">2022-01-12</meta:user-defined>
    <meta:user-defined meta:name="DCTERMS.W3CDTF/OVERHEIDop.jaargang">2022</meta:user-defined>
    <meta:user-defined meta:name="OVERHEIDop.publicationIssue">545</meta:user-defined>
    <meta:user-defined meta:name="OVERHEIDop.GmbID/DC.identifier">gmb-2022-545</meta:user-defined>
    <meta:user-defined meta:name="OVERHEIDop.versieInformatie"/>
  </office:meta>
</office:document-meta>
</file>