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en onderhouden gebouw, Mariënpoelstraat 6 2334CZ Leiden, Mariënpoelstraat 4 2334C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4740</text:p>
            <text:p text:style-name="common-al">Ingekomen: 23-09-2022 00:00</text:p>
            <text:p text:style-name="common-al">Datum besluit: 05-12-2022</text:p>
            <text:p text:style-name="common-al">Locatie: Mariënpoelstraat 6 2334CZ Leiden, Mariënpoelstraat 4 2334CZ Leiden</text:p>
            <text:p text:style-name="common-al">Projectomschrijving: plaatsen zonnepanelen en onderhouden 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47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49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4740</meta:user-defined>
    <meta:user-defined meta:name="DCTERMS.abstract">plaatsen zonnepanelen en onderhouden 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zonnepanelen en onderhouden gebouw, Mariënpoelstraat 6 2334CZ Leiden, Mariënpoelstraat 4 2334CZ Leiden</meta:user-defined>
    <meta:user-defined meta:name="DCTERMS.W3CDTF/DCTERMS.available">2022-12-15</meta:user-defined>
    <meta:user-defined meta:name="DCTERMS.W3CDTF/OVERHEIDop.jaargang">2022</meta:user-defined>
    <meta:user-defined meta:name="OVERHEIDop.externeBijlage">LEIDEN_202209_GFO_ZAKEN_794481_7274731_16639226...|exb-2022-67230</meta:user-defined>
    <meta:user-defined meta:name="OVERHEIDop.publicationIssue">544997</meta:user-defined>
    <meta:user-defined meta:name="OVERHEIDop.GmbID/DC.identifier">gmb-2022-544997</meta:user-defined>
    <meta:user-defined meta:name="OVERHEIDop.versieInformatie"/>
  </office:meta>
</office:document-meta>
</file>