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t.b.v. herinrichting Karel de Grotelaan, Gestel F 2388 , Karel de Grotelaan / Meerveldhoven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60</text:p>
            <text:p text:style-name="common-al">Omschrijving: kappen van bomen t.b.v. herinrichting Karel de Grotelaan</text:p>
            <text:p text:style-name="common-al">Adres: Gestel F 2388 , Karel de Grotelaan / Meerveldhovenseweg ongenummerd</text:p>
            <text:p text:style-name="common-al">Datum ontvangst: 0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99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60</meta:user-defined>
    <meta:user-defined meta:name="DCTERMS.abstract">kappen van bomen t.b.v. herinrichting Karel de Grotelaa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gediende aanvraag omgevingsvergunning: kappen van bomen t.b.v. herinrichting Karel de Grotelaan, Gestel F 2388 , Karel de Grotelaan / Meerveldhovenseweg ongenumme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93</meta:user-defined>
    <meta:user-defined meta:name="OVERHEIDop.GmbID/DC.identifier">gmb-2022-544993</meta:user-defined>
    <meta:user-defined meta:name="OVERHEIDop.versieInformatie"/>
  </office:meta>
</office:document-meta>
</file>