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MERCURIUS NAAST NUMMER 4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Mercurius naast nummer 4 te Heerenveen  (02-12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44992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92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WONING, MERCURIUS NAAST NUMMER 4 HEERENVEEN.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992</meta:user-defined>
    <meta:user-defined meta:name="OVERHEIDop.GmbID/DC.identifier">gmb-2022-544992</meta:user-defined>
    <meta:user-defined meta:name="OVERHEIDop.versieInformatie"/>
  </office:meta>
</office:document-meta>
</file>