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Sourethweg 2 en 4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21520 </text:p>
            <text:p text:style-name="common-al">Adres : nabij Sourethweg 2 en 4, 6422 PC te Heerlen </text:p>
            <text:p text:style-name="common-al">Activiteit : het veranderen van activiteiten te weten het vervangen van een districtstation </text:p>
            <text:p text:style-name="common-al">Datum van ontvangst : 22 november 2022 </text:p>
            <text:p text:style-name="common-al"/>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498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8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8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kennisgeving activiteitenbesluit milieubeheer: Sourethweg 2 en 4 te Heerlen</meta:user-defined>
    <meta:user-defined meta:name="DCTERMS.W3CDTF/DCTERMS.available">2022-12-09</meta:user-defined>
    <meta:user-defined meta:name="DCTERMS.W3CDTF/OVERHEIDop.jaargang">2022</meta:user-defined>
    <meta:user-defined meta:name="OVERHEIDop.publicationIssue">544989</meta:user-defined>
    <meta:user-defined meta:name="OVERHEIDop.GmbID/DC.identifier">gmb-2022-544989</meta:user-defined>
    <meta:user-defined meta:name="OVERHEIDop.versieInformatie"/>
  </office:meta>
</office:document-meta>
</file>