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verstraat 1 5563AJ Westerhoven, vernieuwen van een bestaande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860</text:p>
            <text:p text:style-name="common-al">Datum ontvangst: 03-12-2022</text:p>
            <text:p text:style-name="common-al">Omschrijving: Hoeverstraat 1 5563AJ Westerhoven, vernieuwen van een bestaande erfafscheid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498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8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8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860</meta:user-defined>
    <meta:user-defined meta:name="DCTERMS.abstract">vernieuwen van een bestaande erfafscheiding</meta:user-defined>
    <dc:language>nl</dc:language>
    <meta:user-defined meta:name="OVERHEIDop.locatietype/OVERHEIDop.gebiedsmarkering">Punt</meta:user-defined>
    <meta:user-defined meta:name="DC.title">Ingekomen aanvraag omgevingsvergunning, Hoeverstraat 1 5563AJ Westerhoven, vernieuwen van een bestaande erfafscheiding</meta:user-defined>
    <meta:user-defined meta:name="DCTERMS.W3CDTF/DCTERMS.available">2022-12-08</meta:user-defined>
    <meta:user-defined meta:name="DCTERMS.W3CDTF/OVERHEIDop.jaargang">2022</meta:user-defined>
    <meta:user-defined meta:name="OVERHEIDop.publicationIssue">544988</meta:user-defined>
    <meta:user-defined meta:name="OVERHEIDop.GmbID/DC.identifier">gmb-2022-544988</meta:user-defined>
    <meta:user-defined meta:name="OVERHEIDop.versieInformatie"/>
  </office:meta>
</office:document-meta>
</file>