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Spandoek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534372022</text:p>
            <text:p text:style-name="common-al">Verzenddatum besluit: 6-12-2023</text:p>
            <text:p text:style-name="common-al">Locatie: Olst-Wijhe</text:p>
            <text:p text:style-name="common-al">Projectomschrijving: 25-01-2023 "Collecte" Hersenstichting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498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8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8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534372022</meta:user-defined>
    <meta:user-defined meta:name="DCTERMS.abstract">2023-01-30 t/m 2023-02-04 Spandoekvergunning "Collecte" Hersenstichting</meta:user-defined>
    <dc:language>nl</dc:language>
    <meta:user-defined meta:name="OVERHEIDop.locatietype/OVERHEIDop.gebiedsmarkering">Punt</meta:user-defined>
    <meta:user-defined meta:name="DC.title">Verleende vergunningen Algemene plaatselijke verordening, Spandoekvergun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85</meta:user-defined>
    <meta:user-defined meta:name="OVERHEIDop.GmbID/DC.identifier">gmb-2022-544985</meta:user-defined>
    <meta:user-defined meta:name="OVERHEIDop.versieInformatie"/>
  </office:meta>
</office:document-meta>
</file>