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oofdstraat 38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1366 </text:p>
            <text:p text:style-name="common-al">Adres : Hoofdstraat 38, 6431 LC te Hoensbroek </text:p>
            <text:p text:style-name="common-al">Activiteit : het starten van activiteiten te weten een sushirestaurant </text:p>
            <text:p text:style-name="common-al">Datum van ontvangst : 14 november 2022 </text:p>
            <text:p text:style-name="common-al"/>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9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kennisgeving activiteitenbesluit milieubeheer: Hoofdstraat 38 te Hoensbroek</meta:user-defined>
    <meta:user-defined meta:name="DCTERMS.W3CDTF/DCTERMS.available">2022-12-09</meta:user-defined>
    <meta:user-defined meta:name="DCTERMS.W3CDTF/OVERHEIDop.jaargang">2022</meta:user-defined>
    <meta:user-defined meta:name="OVERHEIDop.publicationIssue">544982</meta:user-defined>
    <meta:user-defined meta:name="OVERHEIDop.GmbID/DC.identifier">gmb-2022-544982</meta:user-defined>
    <meta:user-defined meta:name="OVERHEIDop.versieInformatie"/>
  </office:meta>
</office:document-meta>
</file>