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nemen tot verkoop gronden nabij Montalbaen 4 te Alkmaar </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een perceel gemeentegrond te verkopen aan de Stichting Marokkaanse Islamieten, gelegen nabij Montalbaen 4 te Alkmaar, kadastraal bekend gemeente Alkmaar, sectie F, nr. 9198 ged., ter grootte van ca. 204 m³.</text:p>
            <text:p text:style-name="common-al">De beoogde koper is eigenaar van de moskee in aanbouw en is voornemens parkeerplaatsen en een pad rondom de moskee te realiseren.</text:p>
            <text:p text:style-name="common-al">De gemeente Alkmaar is van mening dat het een perceel grond betreft ten aanzien waarvan de Stichting Marokkaanse Islamieten de enige serieuze gegadigde is aangezien de stichting eigenaar is van het aangrenzende perceel grond waarop de moskee wordt gebouwd. </text:p>
            <text:p text:style-name="common-al">Resumerend is op grond van objectieve, toetsbare en redelijke criteria de gemeente Alkmaar van oordeel dat alleen de stichting in aanmerking komt voor de grond.</text:p>
            <text:p text:style-name="common-al">
            <text:span text:style-name="nadrukvet">Reageren</text:span>
          </text:p>
            <text:p text:style-name="common-al">Tegen de voorgenomen verkoop kunnen geen zienswijzen, bezwaren of beroep in de zin van de Algemene wet bestuursrecht (Awb) worden ingediend of ingesteld. Indien u zich niet kunt verenigen met de voorgenomen verkoop, dient u dat binnen 20 dagen na publicatie van deze bekendmaking onderbouwd kenbaar te maken. Deze termijn merken wij aan als vervaltermijn.</text:p>
            <text:p text:style-name="common-al">Reacties kunnen worden verstuurd naar:</text:p>
            <text:p text:style-name="common-al">Gemeente Alkmaar</text:p>
            <text:p text:style-name="common-al">T.a.v. de Vakgroep Vastgoed en Gronden</text:p>
            <text:p text:style-name="common-al">Postbus 53</text:p>
            <text:p text:style-name="common-al">1800 BC ALKMAAR</text:p>
            <text:p text:style-name="common-al">En/of per e-mail naar <text:span text:style-name="nadrukondlijn">VGroot@alkmaar.nl</text:span></text:p>
            <text:p text:style-name="common-al">Onder vermelding van 'bekendmaking pacht en kadastrale gegevens '.</text:p>
            <text:p text:style-name="last-al">Voor nadere informatie kunt u tijdens kantooruren terecht bij mw. P. Bleeker-Goodijk van de vakgroep Vastgoed en Gronden, via telefoonnummer 0642090068 en/of mw. V. Groot via telefoonnummer 0641520312.</text:p>
            <text:p text:style-name="tekst_bottom"/>
          </text:section>
        </text:section>
        <text:section text:name="zakelijke-mededeling-sluiting_id1-3-2-2" text:style-name="zakelijke-mededeling-sluiting">
          <text:section text:name="ondertekening_id1-3-2-2-1">
            <text:p><text:span text:style-name="functie">Alkmaar, 7 december 2022</text:span></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97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7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en voornemen tot verkoop gronden nabij Montalbaen 4 te Alkmaar</meta:user-defined>
    <meta:user-defined meta:name="DCTERMS.W3CDTF/DCTERMS.available">2022-12-08</meta:user-defined>
    <meta:user-defined meta:name="DCTERMS.W3CDTF/OVERHEIDop.jaargang">2022</meta:user-defined>
    <meta:user-defined meta:name="OVERHEIDop.publicationIssue">544979</meta:user-defined>
    <meta:user-defined meta:name="OVERHEIDop.GmbID/DC.identifier">gmb-2022-544979</meta:user-defined>
    <meta:user-defined meta:name="OVERHEIDop.versieInformatie"/>
  </office:meta>
</office:document-meta>
</file>