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opstarten van 2 nevenactiviteiten aan Kekkeneind 3A 5513AA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fwijken van het bestemmingsplan voor het opstarten van 2 nevenactiviteiten (kookstudio en in- en verkoop van kleinschalig landbouwmaterieel) aan Kekkeneind 3A 5513AA Wintelre. Het kenmerk van de gemeente voor deze zaak is 07702022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5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4497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7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7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2022</meta:user-defined>
    <meta:user-defined meta:name="DCTERMS.abstract">afwijken van het bestemmingsplan voor het opstarten van 2 nevenactiviteiten</meta:user-defined>
    <dc:language>nl</dc:language>
    <meta:user-defined meta:name="OVERHEIDop.locatietype/OVERHEIDop.gebiedsmarkering">Punt</meta:user-defined>
    <meta:user-defined meta:name="DC.title">Aanvraag vergunning voor het afwijken van het bestemmingsplan voor het opstarten van 2 nevenactiviteiten aan Kekkeneind 3A 5513AA Wintelr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976</meta:user-defined>
    <meta:user-defined meta:name="OVERHEIDop.GmbID/DC.identifier">gmb-2022-544976</meta:user-defined>
    <meta:user-defined meta:name="OVERHEIDop.versieInformatie"/>
  </office:meta>
</office:document-meta>
</file>