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temmingsplan Thorbeckelaan IX, partiële herziening Barneveld-Noord-Wes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cur">Kennisgeving</text:span>
          </text:p>
            <text:p text:style-name="al">Overeenkomstig artikel 1.3.1 van het Besluit ruimtelijke ordening (Bro) geven burgemeester en wethouders kennis van het feit dat zij een bestemmingsplan voorbereiden voor het plangebied Thorbeckelaan naast 123 in Barneveld. Het is de bedoeling om realisatie van een evenementenhal en bijbehorende parkeerplaatsen mogelijk te maken.</text:p>
            <text:p text:style-name="al"/>
            <text:p text:style-name="al">Op grond van artikel 1.3.1, tweede lid van het Bro wordt hier gemeld dat er <text:span text:style-name="nadrukcur">op dit moment</text:span> geen stukken ter inzage liggen en dat er over het plan <text:span text:style-name="nadrukcur">in dit stadium</text:span> geen gelegenheid wordt geboden zienswijzen naar voren te brengen. Op dit moment worden ook nog geen onafhankelijke instanties in de gelegenheid gesteld advies uit te brengen over dit voornemen.</text:p>
            <text:p text:style-name="al"/>
            <text:p text:style-name="al">U vindt de officiële bekendmaking via <text:a xlink:href="https://www.barneveld.nl/over-barneveld/bekendmakingen" xlink:type="simple">https://www.barneveld.nl/over-barneveld/bekendmakingen</text:a> of ga via <text:a xlink:href="http://www.barneveld.nl" xlink:type="simple">www.barneveld.nl</text:a> naar de bekendmakingen (in de rubriek ‘Over Barneveld’).</text:p>
            <text:p text:style-name="al"/>
            <text:p text:style-name="al">Voor vragen kunt u contact opnemen met het servicepunt Bouwen, Wonen en Leefomgeving via telefoonnummer (0342) 495 335. </text:p>
            <text:p text:style-name="al"/>
          </text:section>
        </text:section>
        <text:section text:name="regeling-sluiting_id1-3-2-3" text:style-name="regeling-sluiting">
          <text:section text:name="ondertekening_id1-3-2-3-1">
            <text:p>Barneveld, 8 december 2022.</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544975</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4975</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4975</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Overig-Web-CB/4.9/xml/MC-DRP-PlanOverig-Web-CB.xml</meta:user-defined>
    <meta:user-defined meta:name="OVERHEID.Gemeente/DC.creator">Barneveld</meta:user-defined>
    <meta:user-defined meta:name="OVERHEID.Informatietype/DC.type">officiële publicatie</meta:user-defined>
    <meta:user-defined meta:name="OVERHEIDop.Rubriek/DC.type">ander besluit van algemene strekking</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Punt</meta:user-defined>
    <meta:user-defined meta:name="DC.title">kennisgeving bestemmingsplan Thorbeckelaan IX, partiële herziening Barneveld-Noord-West</meta:user-defined>
    <meta:user-defined meta:name="DCTERMS.W3CDTF/DCTERMS.available">2022-12-08</meta:user-defined>
    <meta:user-defined meta:name="DCTERMS.W3CDTF/OVERHEIDop.jaargang">2022</meta:user-defined>
    <meta:user-defined meta:name="OVERHEIDop.publicationIssue">544975</meta:user-defined>
    <meta:user-defined meta:name="OVERHEIDop.GmbID/DC.identifier">gmb-2022-544975</meta:user-defined>
    <meta:user-defined meta:name="OVERHEIDop.versieInformatie"/>
  </office:meta>
</office:document-meta>
</file>