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driehoeksbor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562272022</text:p>
            <text:p text:style-name="common-al">Verzenddatum besluit: 6-12-2023</text:p>
            <text:p text:style-name="common-al">Locatie: Olst-Wijhe</text:p>
            <text:p text:style-name="common-al">Projectomschrijving: 25-01-2023 'Open dag Viaa' 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497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7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7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562272022</meta:user-defined>
    <meta:user-defined meta:name="DCTERMS.abstract">2023-01-25 Ontheffing driehoeksborden 'Open dag Viaa' Hoffman outdoor media BV</meta:user-defined>
    <dc:language>nl</dc:language>
    <meta:user-defined meta:name="OVERHEIDop.locatietype/OVERHEIDop.gebiedsmarkering">Punt</meta:user-defined>
    <meta:user-defined meta:name="DC.title">Verleende vergunningen Algemene plaatselijke verordening, Ontheffing driehoeksbord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70</meta:user-defined>
    <meta:user-defined meta:name="OVERHEIDop.GmbID/DC.identifier">gmb-2022-544970</meta:user-defined>
    <meta:user-defined meta:name="OVERHEIDop.versieInformatie"/>
  </office:meta>
</office:document-meta>
</file>