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12-2022 hebben wij een vergunning verleend voor het wijzigen van de Alcoholwetvergunning (Café Spoolder) op het adres O.L. Vrouwestraat 2 7497MA Bentelo. Deze vergunning staat ingeschreven onder zaaknummer 00002440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p text:style-name="common-al">Locatie waar de stukken ter inzage liggen</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496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6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6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44015</meta:user-defined>
    <meta:user-defined meta:name="DCTERMS.abstract">het wijzigen van de Alcoholwetvergunning  (Café Spoolder)</meta:user-defined>
    <dc:language>nl</dc:language>
    <meta:user-defined meta:name="OVERHEIDop.locatietype/OVERHEIDop.gebiedsmarkering">Punt</meta:user-defined>
    <meta:user-defined meta:name="DC.title">Op 06-12-2022 hebben wij een vergunning verleend voor het wijzigen van de Alcoholwetvergunning (Café Spoolder) op het adres O.L. Vrouwestraat 2 7497MA Bentelo. Deze vergunning staat ingeschreven onder zaaknummer 0000244015.</meta:user-defined>
    <meta:user-defined meta:name="DCTERMS.W3CDTF/DCTERMS.available">2022-12-08</meta:user-defined>
    <meta:user-defined meta:name="DCTERMS.W3CDTF/OVERHEIDop.jaargang">2022</meta:user-defined>
    <meta:user-defined meta:name="OVERHEIDop.publicationIssue">544964</meta:user-defined>
    <meta:user-defined meta:name="OVERHEIDop.GmbID/DC.identifier">gmb-2022-544964</meta:user-defined>
    <meta:user-defined meta:name="OVERHEIDop.versieInformatie"/>
  </office:meta>
</office:document-meta>
</file>