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schuilstal, Kromme Elleboog 22, 9682 X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schuilstal, Kromme Elleboog 22, 9682 XH Oostwold. Door dit besluit is de nieuwe uiterste beslisdatum 19 maart 2022.</text:p>
            <text:p text:style-name="common-al"/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49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schuilstal, Kromme Elleboog 22, 9682 XH Oostwol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96</meta:user-defined>
    <meta:user-defined meta:name="OVERHEIDop.GmbID/DC.identifier">gmb-2022-54496</meta:user-defined>
    <meta:user-defined meta:name="OVERHEIDop.versieInformatie"/>
  </office:meta>
</office:document-meta>
</file>