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62332022</text:p>
            <text:p text:style-name="common-al">Verzenddatum besluit: 6-12-2022</text:p>
            <text:p text:style-name="common-al">Locatie: Olst-Wijhe</text:p>
            <text:p text:style-name="common-al">Projectomschrijving: 05-04-2023 'Open dag Viaa'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9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562332022</meta:user-defined>
    <meta:user-defined meta:name="DCTERMS.abstract">2023-04-05 Ontheffing driehoeksborden 'Open dag Viaa' Hoffman outdoor media BV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58</meta:user-defined>
    <meta:user-defined meta:name="OVERHEIDop.GmbID/DC.identifier">gmb-2022-544958</meta:user-defined>
    <meta:user-defined meta:name="OVERHEIDop.versieInformatie"/>
  </office:meta>
</office:document-meta>
</file>