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Rijksweg VIII</text:p>
      <text:section text:name="zakelijke-mededeling_id1-3-2" text:style-name="zakelijke-mededeling">
        <text:section text:name="zakelijke-mededeling-tekst_id1-3-2-1" text:style-name="zakelijke-mededeling-tekst">
          <text:section text:name="tekst_id1-3-2-1-1" text:style-name="tekst">
            <text:p text:style-name="common-al">Het college heeft op 25 november 2022 (nr. 2295) de wijziging Rijksweg VIII vastgesteld. </text:p>
            <text:p text:style-name="common-al">Dit plan voorziet in het planologisch mogelijk maken van een woongebouw op het perceel Rijksweg 127-129 in Terschuur. Op het perceel is reeds een woning met een inwoonsituatie aanwezig. De inwoonsituatie wordt met deze wijziging omgezet naar een reguliere woning, waarmee een woongebouw ontstaat. Fysiek vindt er daarmee geen verandering plaats van de bestaande situatie. In artikel 20.7 van het geldende bestemmingsplan ‘Buitengebied 2012’ is een wijzigingsbevoegdheid opgenomen waarmee een aanduiding ‘specifieke bouwaanduiding – Woongebouw’ op de verbeelding kan worden opgenomen.</text:p>
            <text:p text:style-name="common-al">Het plan ligt van <text:span text:style-name="nadrukvet">9 december 2022 tot en met 20 januari 2023</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97-0002" xlink:type="simple">www.ruimtelijkeplannen.nl/web-roo/?planidn=NL.IMRO.0203.1697-0002</text:a>
          </text:p>
            <text:p text:style-name="common-al">De bronbestanden zijn beschikbaar via: </text:p>
            <text:p text:style-name="common-al">
            <text:a xlink:href="https://publiek.tercera-ro.nl/officieel/0203/NL.IMRO.0203.1697-0002" xlink:type="simple">https://publiek.tercera-ro.nl/officieel/0203/NL.IMRO.0203.1697-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8 dec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495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5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5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97-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wijziging Rijksweg VIII</meta:user-defined>
    <meta:user-defined meta:name="OVERHEIDop.datumEindeReactietermijn">2023-01-20</meta:user-defined>
    <meta:user-defined meta:name="OVERHEIDop.terinzageleggingBG">https://www.ruimtelijkeplannen.nl/web-roo/?planidn=NL.IMRO.0203.1697-0002</meta:user-defined>
    <meta:user-defined meta:name="DCTERMS.W3CDTF/DCTERMS.available">2022-12-08</meta:user-defined>
    <meta:user-defined meta:name="DCTERMS.W3CDTF/OVERHEIDop.jaargang">2022</meta:user-defined>
    <meta:user-defined meta:name="OVERHEIDop.publicationIssue">544955</meta:user-defined>
    <meta:user-defined meta:name="OVERHEIDop.GmbID/DC.identifier">gmb-2022-544955</meta:user-defined>
    <meta:user-defined meta:name="OVERHEIDop.versieInformatie"/>
  </office:meta>
</office:document-meta>
</file>