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 2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aturnus 20, 9602LV, voor het plaatsen van een dakkapel, 6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495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5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5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aturnus 20 Hoogezand aanvraag omgevingsvergun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54</meta:user-defined>
    <meta:user-defined meta:name="OVERHEIDop.GmbID/DC.identifier">gmb-2022-544954</meta:user-defined>
    <meta:user-defined meta:name="OVERHEIDop.versieInformatie"/>
  </office:meta>
</office:document-meta>
</file>