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uivelstraat 7 7683 BS Den Ham, realiseren dakopbouw op bestaande uitbouw. Ontvangen op 06-12-2022, zaaknummer TR-Z2022-000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uivelstraat 7 7683BS Den Ham</text:p>
            <text:p text:style-name="common-al">Project: realiseren dakopbouw op bestaande uitbouw</text:p>
            <text:p text:style-name="common-al">Ingekomen: 06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49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28</meta:user-defined>
    <meta:user-defined meta:name="DCTERMS.abstract">realiseren dakopbouw op bestaande uitbouw</meta:user-defined>
    <dc:language>nl</dc:language>
    <meta:user-defined meta:name="OVERHEIDop.locatietype/OVERHEIDop.gebiedsmarkering">Punt</meta:user-defined>
    <meta:user-defined meta:name="DC.title">Gemeente Twenterand - aanvraag omgevingsvergunning, Zuivelstraat 7 7683 BS Den Ham, realiseren dakopbouw op bestaande uitbouw. Ontvangen op 06-12-2022, zaaknummer TR-Z2022-000628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949</meta:user-defined>
    <meta:user-defined meta:name="OVERHEIDop.GmbID/DC.identifier">gmb-2022-544949</meta:user-defined>
    <meta:user-defined meta:name="OVERHEIDop.versieInformatie"/>
  </office:meta>
</office:document-meta>
</file>