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Heerlen – kennisgeving ingediende sloopmelding: het slopen van het zwembad en het sneren van asbest aan Kloosterkensweg 14 te Heerl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>Het college van Heerlen maakt bekend dat de volgende melding(en) is/zijn ingekomen, als bedoeld in artikel 1.26 van het Bouwbesluit 2012:</text:p>
            <text:p text:style-name="common-al">
            <text:span text:style-name="nadrukvet">Dossiernummer : 21187 </text:span>
          </text:p>
            <text:p text:style-name="common-al">
            <text:span text:style-name="nadrukvet">Adres : Kloosterkensweg 14, 6419 PJ te Heerlen </text:span>
          </text:p>
            <text:p text:style-name="common-al">
            <text:span text:style-name="nadrukvet">Activiteit : het slopen van het zwembad en het saneren van asbest </text:span>
          </text:p>
            <text:p text:style-name="common-al">
            <text:span text:style-name="nadrukvet">Datum van ontvangst : 26 oktober 2022 </text:span>
          </text:p>
            <text:p text:style-name="common-al">
            <text:span text:style-name="nadrukvet"/>
          </text:p>
            <text:p text:style-name="common-al">Tegen deze sloopmelding(en) kunt u geen bezwaarschrift of zienswijze indienen. </text:p>
            <text:p text:style-name="last-al">Deze bekendmaking(en) is/zijn enkel ter kennisgeving en bieden we aan als service, zonder dat sprake is van een wettelijke verplichting. De melding(en) ligt/liggen derhalve niet ter inzage. Indien u nadere informatie wenst kunt u zich wenden tot de gemeente Heerlen, telefoonnummer 14 045. Vanuit het buitenland is het nummer +31 45 5 60 50 40. Als u het dossiernummer van de betreffende aanvraag bij de hand houdt, dan kunnen wij u sneller help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44942</text:span><text:line-break/><text:date style:data-style-name="dag" text:fixed="true" text:date-value="2022-12-09"/><text:line-break/><text:date style:data-style-name="jaar" text:fixed="true" text:date-value="2022-12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4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44942</text:span><text:date style:data-style-name="nicedate" text:fixed="true" text:date-value="2022-12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2.9/xml/MC-DRP-Omgevmelding-Web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Natuur en milieu | Organisatie en beleid</meta:user-defined>
    <meta:user-defined meta:name="OVERHEIDop.ActiviteitOmgevingsvergunning/OVERHEIDop.activiteit">slopen</meta:user-defined>
    <dc:language>nl</dc:language>
    <meta:user-defined meta:name="OVERHEIDop.locatietype/OVERHEIDop.gebiedsmarkering">Adres</meta:user-defined>
    <meta:user-defined meta:name="DC.title">Gemeente Heerlen – kennisgeving ingediende sloopmelding: het slopen van het zwembad en het sneren van asbest aan Kloosterkensweg 14 te Heerlen</meta:user-defined>
    <meta:user-defined meta:name="DCTERMS.W3CDTF/DCTERMS.available">2022-12-09</meta:user-defined>
    <meta:user-defined meta:name="DCTERMS.W3CDTF/OVERHEIDop.jaargang">2022</meta:user-defined>
    <meta:user-defined meta:name="OVERHEIDop.publicationIssue">544942</meta:user-defined>
    <meta:user-defined meta:name="OVERHEIDop.GmbID/DC.identifier">gmb-2022-544942</meta:user-defined>
    <meta:user-defined meta:name="OVERHEIDop.versieInformatie"/>
  </office:meta>
</office:document-meta>
</file>