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erstmarkt op 11 december 2022 (tm 2026) aan Markt/Nieuwstraat/Hint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6-12-2022 een melding afgehandeld. De gemeente geeft hiermee aan dat voor het organiseren van een Kerstmarkt op 11 december 2022 (tm 2026) aan Markt/Nieuwstraat/Hint in Eersel geen vergunningplicht geldt. Het kenmerk van de gemeente voor deze zaak is 07701907.</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494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4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4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2/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1907</meta:user-defined>
    <meta:user-defined meta:name="DCTERMS.abstract">Kerstmarkt op 11 december 2022 (tm 2026)</meta:user-defined>
    <dc:language>nl</dc:language>
    <meta:user-defined meta:name="OVERHEIDop.locatietype/OVERHEIDop.gebiedsmarkering">Vlak</meta:user-defined>
    <meta:user-defined meta:name="DC.title">Melding voor het organiseren van een Kerstmarkt op 11 december 2022 (tm 2026) aan Markt/Nieuwstraat/Hint in Eersel</meta:user-defined>
    <meta:user-defined meta:name="DCTERMS.W3CDTF/DCTERMS.available">2022-12-08</meta:user-defined>
    <meta:user-defined meta:name="DCTERMS.W3CDTF/OVERHEIDop.jaargang">2022</meta:user-defined>
    <meta:user-defined meta:name="OVERHEIDop.publicationIssue">544940</meta:user-defined>
    <meta:user-defined meta:name="OVERHEIDop.GmbID/DC.identifier">gmb-2022-544940</meta:user-defined>
    <meta:user-defined meta:name="OVERHEIDop.versieInformatie"/>
  </office:meta>
</office:document-meta>
</file>