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 - en terrasvergunning Castricum City Projects BV (Tasca), Bakkerspleintje 26 in Castricum, verzenddatum 6 december 2022 (Z22 09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493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3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 - en terrasvergunning Castricum City Projects BV (Tasca), Bakkerspleintje 26 in Castricum, verzenddatum 6 december 2022 (Z22 091349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37</meta:user-defined>
    <meta:user-defined meta:name="OVERHEIDop.GmbID/DC.identifier">gmb-2022-544937</meta:user-defined>
    <meta:user-defined meta:name="OVERHEIDop.versieInformatie"/>
  </office:meta>
</office:document-meta>
</file>