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10 december 2022 aan Eikendijk 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Eikendijk 9 in Lichtenvoorde op 10 december 2022.</text:p>
            <text:p text:style-name="common-al">Datum besluit: 22 november 2022</text:p>
            <text:p text:style-name="common-al">Zaaknummer: 61083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493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1083-2022</meta:user-defined>
    <dc:language>nl</dc:language>
    <meta:user-defined meta:name="OVERHEIDop.locatietype/OVERHEIDop.gebiedsmarkering">Adres</meta:user-defined>
    <meta:user-defined meta:name="DC.title">Ontheffing voor het geluid op 10 december 2022 aan Eikendijk 9 te Lichtenvoor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36</meta:user-defined>
    <meta:user-defined meta:name="OVERHEIDop.GmbID/DC.identifier">gmb-2022-544936</meta:user-defined>
    <meta:user-defined meta:name="OVERHEIDop.versieInformatie"/>
  </office:meta>
</office:document-meta>
</file>