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ezwat 4 + 6 5406CG Uden, Wislaan 219 + 221, 5406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2 een besluit genomen op de aanvraag voor een omgevingsvergunning met zaaknummer 72059-2022. (Z2022-003325)</text:p>
            <text:p text:style-name="common-al">De zaak betreft locatie Gezwat 4 + 6 5406CG Uden,  Wislaan 219 + 221 5406AC Uden en heeft de omschrijving "brandveilig gebruiken van Basisschool 't Mulderke, OBS de Cirkel en sporthal Hoenderbos". De vergunning is verleend.</text:p>
            <text:p text:style-name="common-al">Het besluit betreft de volgende onderdelen: Brandveilig gebruik.</text:p>
            <text:p text:style-name="common-al">Het besluit en de bijbehorende stukken liggen ter inzage  vanaf 09-12-2022 tot en met 19-01-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0-12-2022 en duurt 6 weken tot en met 20-01-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9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720592022</meta:user-defined>
    <meta:user-defined meta:name="DCTERMS.abstract">brandveilig gebruiken van Basisschool 't Mulderke, OBS de Cirkel en sporthal Hoender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Gezwat 4 + 6 5406CG Uden, Wislaan 219 + 221, 5406AC Uden</meta:user-defined>
    <meta:user-defined meta:name="DCTERMS.W3CDTF/DCTERMS.available">2022-12-08</meta:user-defined>
    <meta:user-defined meta:name="DCTERMS.W3CDTF/OVERHEIDop.jaargang">2022</meta:user-defined>
    <meta:user-defined meta:name="OVERHEIDop.publicationIssue">544932</meta:user-defined>
    <meta:user-defined meta:name="OVERHEIDop.GmbID/DC.identifier">gmb-2022-544932</meta:user-defined>
    <meta:user-defined meta:name="OVERHEIDop.versieInformatie"/>
  </office:meta>
</office:document-meta>
</file>