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lzerijs 3 in Riet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91</text:p>
            <text:p text:style-name="common-al">Datum ontvangst: 6 februari 2022</text:p>
            <text:p text:style-name="common-al">Omschrijving: Elzerijs 3 in Riethoven, uitbreid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4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lzerijs 3 in Riethoven, uitbreiden van een woning</meta:user-defined>
    <meta:user-defined meta:name="DCTERMS.W3CDTF/DCTERMS.available">2022-02-09</meta:user-defined>
    <meta:user-defined meta:name="DCTERMS.W3CDTF/OVERHEIDop.jaargang">2022</meta:user-defined>
    <meta:user-defined meta:name="OVERHEIDop.publicationIssue">54493</meta:user-defined>
    <meta:user-defined meta:name="OVERHEIDop.GmbID/DC.identifier">gmb-2022-54493</meta:user-defined>
    <meta:user-defined meta:name="OVERHEIDop.versieInformatie"/>
  </office:meta>
</office:document-meta>
</file>