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rispijnstraat 22 en 40, omgevingsvergunning, het vervangen van PH-schuiframen voor intrek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PH-schuiframen voor intrekkozijnen</text:p>
            <text:p text:style-name="common-al"/>
            <text:p text:style-name="common-al">
            <text:span text:style-name="nadrukvet">Adres of locatie</text:span>: Sint Crispijnstraat 40, 5211 ZC 's-Hertogenbosch, Sint Crispijnstraat 22, 5211 ZC 's-Hertogenbosch</text:p>
            <text:p text:style-name="common-al">
            <text:span text:style-name="nadrukvet">Omschrijving</text:span>: het vervangen van de PH-schuiframen voor intrekkozijnen</text:p>
            <text:p text:style-name="common-al">
            <text:span text:style-name="nadrukvet">Kenmerknummer</text:span>: 0796145291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92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291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Crispijnstraat 22 en 40, omgevingsvergunning, het vervangen van PH-schuiframen voor intrekkozijn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28</meta:user-defined>
    <meta:user-defined meta:name="OVERHEIDop.GmbID/DC.identifier">gmb-2022-544928</meta:user-defined>
    <meta:user-defined meta:name="OVERHEIDop.versieInformatie"/>
  </office:meta>
</office:document-meta>
</file>