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Kruisakkerweg 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december 2022</text:p>
            <text:p text:style-name="common-al">Kenmerk: SXO-2022-067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492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2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2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boom op de locatie Kruisakkerweg 6 in Twello</meta:user-defined>
    <meta:user-defined meta:name="DCTERMS.W3CDTF/DCTERMS.available">2022-12-08</meta:user-defined>
    <meta:user-defined meta:name="DCTERMS.W3CDTF/OVERHEIDop.jaargang">2022</meta:user-defined>
    <meta:user-defined meta:name="OVERHEIDop.externeBijlage">20221206 Braak Kruisakkerweg 6 Twello kap (1)|exb-2022-67220</meta:user-defined>
    <meta:user-defined meta:name="OVERHEIDop.publicationIssue">544926</meta:user-defined>
    <meta:user-defined meta:name="OVERHEIDop.GmbID/DC.identifier">gmb-2022-544926</meta:user-defined>
    <meta:user-defined meta:name="OVERHEIDop.versieInformatie"/>
  </office:meta>
</office:document-meta>
</file>