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2-12 Parkeerterrein bij Stadhuis te Meppel  Kermis van 7 juni 2023 tot 11 juni 2023  </text:p>
            <text:p text:style-name="tussenkopcur">Nijeveen</text:p>
            <text:p text:style-name="common-al">04-12 Evenemententerrein Nieuweweg te Nijeveen Rommelmarkt DOS’46 op 1 april 2023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492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APV/evenementen/horec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21</meta:user-defined>
    <meta:user-defined meta:name="OVERHEIDop.GmbID/DC.identifier">gmb-2022-544921</meta:user-defined>
    <meta:user-defined meta:name="OVERHEIDop.versieInformatie"/>
  </office:meta>
</office:document-meta>
</file>