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rgunit achtertuin, Joke Smitstraat 58 2331M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849</text:p>
            <text:p text:style-name="common-al">Ingekomen: 06-12-2022 00:00</text:p>
            <text:p text:style-name="common-al">Locatie: Joke Smitstraat 58 2331M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849" xlink:type="simple">publicatiesomgevingsvergunningen@leiden.nl</text:a> de volgende gegevens:</text:p>
            <text:p text:style-name="common-al">-het kenmerk van de aanvraag: Z/22/34718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492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849</meta:user-defined>
    <meta:user-defined meta:name="DCTERMS.abstract">plaatsen zorgunit achtertuin</meta:user-defined>
    <dc:language>nl</dc:language>
    <meta:user-defined meta:name="OVERHEIDop.locatietype/OVERHEIDop.gebiedsmarkering">Punt</meta:user-defined>
    <meta:user-defined meta:name="DC.title">Aanvraag omgevingsvergunning, plaatsen zorgunit achtertuin, Joke Smitstraat 58 2331MA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86_7444133_16703185...|exb-2022-67219</meta:user-defined>
    <meta:user-defined meta:name="OVERHEIDop.publicationIssue">544920</meta:user-defined>
    <meta:user-defined meta:name="OVERHEIDop.GmbID/DC.identifier">gmb-2022-544920</meta:user-defined>
    <meta:user-defined meta:name="OVERHEIDop.versieInformatie"/>
  </office:meta>
</office:document-meta>
</file>