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Oude Molenweg 3, 31,73, 77 enkel galerij 89-173-17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615 </text:span>
          </text:p>
            <text:p text:style-name="common-al">
            <text:span text:style-name="nadrukvet">Adres : Oude Molenweg 3, 31, 73, 77 enkel galerij 89-173-177 6417 GV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1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Oude Molenweg 3, 31,73, 77 enkel galerij 89-173-177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16</meta:user-defined>
    <meta:user-defined meta:name="OVERHEIDop.GmbID/DC.identifier">gmb-2022-544916</meta:user-defined>
    <meta:user-defined meta:name="OVERHEIDop.versieInformatie"/>
  </office:meta>
</office:document-meta>
</file>